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nion Pro" svg:font-family="Minion Pro" style:font-family-generic="roman" style:font-pitch="variable" svg:panose-1="0 0 0 0 0 0 0 0 0 0"/>
    <style:font-face style:name="Albertus Extra Bold" svg:font-family="Albertus Extra Bold" style:font-family-generic="swiss" style:font-pitch="variable"/>
    <style:font-face style:name="Myriad Pro Light" svg:font-family="Myriad Pro Light" style:font-family-generic="swiss" style:font-pitch="variable" svg:panose-1="0 0 0 0 0 0 0 0 0 0"/>
    <style:font-face style:name="Humnst777EU Bold" svg:font-family="Humnst777EU Bold" style:font-family-generic="system" svg:panose-1="0 0 0 0 0 0 0 0 0 0"/>
    <style:font-face style:name="Switzer EFN" svg:font-family="Switzer EFN" style:font-family-generic="modern" style:font-pitch="variable"/>
    <style:font-face style:name="Switzer EFN Light" svg:font-family="Switzer EFN Light" style:font-family-generic="modern" style:font-pitch="variable" svg:panose-1="0 0 0 0 0 0 0 0 0 0"/>
    <style:font-face style:name="Switzer Cnd EFN Medium" svg:font-family="Switzer Cnd EFN Medium" style:font-family-generic="modern" style:font-pitch="variable"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MyriadPro-Black" svg:font-family="MyriadPro-Black" style:font-family-generic="system" svg:panose-1="0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office:font-face-decls>
  <office:automatic-styles>
    <text:list-style style:name="LFO1">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format="1">
        <style:list-level-properties/>
      </text:list-level-style-number>
      <text:list-level-style-bullet text:leve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format="1">
        <style:list-level-properties/>
      </text:list-level-style-number>
      <text:list-level-style-bullet text:leve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format="1">
        <style:list-level-properties/>
      </text:list-level-style-number>
      <text:list-level-style-bullet text:leve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format="1">
        <style:list-level-properties/>
      </text:list-level-style-number>
      <text:list-level-style-bullet text:leve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489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1458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1458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1458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1458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1458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1458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1458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dzial" style:master-page-name="MP0" style:family="paragraph">
      <style:paragraph-properties fo:text-align="start" fo:margin-left="0in" fo:margin-right="-0.0659in" fo:text-indent="0in">
        <style:tab-stops>
          <style:tab-stop style:type="char" style:char="," style:position="0.1576in"/>
          <style:tab-stop style:type="left" style:position="0.2756in"/>
        </style:tab-stops>
      </style:paragraph-properties>
    </style:style>
    <style:style style:name="T22" style:parent-style-name="Domyślnaczcionkaakapitu" style:family="text">
      <style:text-properties style:font-name="Arial Black" style:font-name-complex="MyriadPro-Black" fo:font-weight="normal" style:font-weight-asian="normal" style:font-weight-complex="normal" fo:color="#403152" fo:font-size="16pt" style:font-size-asian="16pt" style:font-size-complex="16pt"/>
    </style:style>
    <style:style style:name="T23" style:parent-style-name="Domyślnaczcionkaakapitu" style:family="text">
      <style:text-properties style:font-name="Arial Black" style:font-name-complex="MyriadPro-Black" fo:font-weight="normal" style:font-weight-asian="normal" style:font-weight-complex="normal" fo:color="#403152" fo:font-size="16pt" style:font-size-asian="16pt" style:font-size-complex="16pt"/>
    </style:style>
    <style:style style:name="T24" style:parent-style-name="Domyślnaczcionkaakapitu" style:family="text">
      <style:text-properties style:font-name="Arial Black" style:font-name-complex="MyriadPro-Black" fo:font-weight="normal" style:font-weight-asian="normal" style:font-weight-complex="normal" fo:color="#403152" fo:font-size="16pt" style:font-size-asian="16pt" style:font-size-complex="16pt"/>
    </style:style>
    <style:style style:name="TableColumn26" style:family="table-column">
      <style:table-column-properties style:column-width="1.3138in" style:use-optimal-column-width="false"/>
    </style:style>
    <style:style style:name="TableColumn27" style:family="table-column">
      <style:table-column-properties style:column-width="0.0111in" style:use-optimal-column-width="false"/>
    </style:style>
    <style:style style:name="TableColumn28" style:family="table-column">
      <style:table-column-properties style:column-width="1.8638in" style:use-optimal-column-width="false"/>
    </style:style>
    <style:style style:name="TableColumn29" style:family="table-column">
      <style:table-column-properties style:column-width="0.0111in" style:use-optimal-column-width="false"/>
    </style:style>
    <style:style style:name="TableColumn30" style:family="table-column">
      <style:table-column-properties style:column-width="1.0722in" style:use-optimal-column-width="false"/>
    </style:style>
    <style:style style:name="TableColumn31" style:family="table-column">
      <style:table-column-properties style:column-width="2.6111in" style:use-optimal-column-width="false"/>
    </style:style>
    <style:style style:name="TableColumn32" style:family="table-column">
      <style:table-column-properties style:column-width="0.0111in" style:use-optimal-column-width="false"/>
    </style:style>
    <style:style style:name="Table25" style:family="table">
      <style:table-properties style:width="6.8944in" fo:margin-left="0in" table:align="center"/>
    </style:style>
    <style:style style:name="TableRow33" style:family="table-row">
      <style:table-row-properties style:min-row-height="0.2013in" style:use-optimal-row-height="false"/>
    </style:style>
    <style:style style:name="TableCell34" style:family="table-cell">
      <style:table-cell-properties fo:border="0.0069in solid #000000" fo:background-color="#B3B3B3" style:vertical-align="middle" fo:padding-top="0in" fo:padding-left="0.075in" fo:padding-bottom="0in" fo:padding-right="0.075in"/>
    </style:style>
    <style:style style:name="P35" style:parent-style-name="Normalny" style:family="paragraph">
      <style:paragraph-properties style:text-autospace="none" style:snap-to-layout-grid="false" fo:text-align="center" fo:line-height="150%"/>
      <style:text-properties style:font-name="Arial" style:font-name-complex="Arial" fo:font-weight="bold" style:font-weight-asian="bold" style:font-weight-complex="bold" fo:color="#000000"/>
    </style:style>
    <style:style style:name="TableRow36" style:family="table-row">
      <style:table-row-properties style:min-row-height="0.1972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ny" style:family="paragraph">
      <style:paragraph-properties style:text-autospace="none" style:snap-to-layout-grid="false" fo:line-height="150%"/>
      <style:text-properties style:font-name="Trebuchet MS" style:font-name-complex="Arial" fo:font-weight="bold" style:font-weight-asian="bold" fo:font-size="8pt" style:font-size-asian="8pt" style:font-size-complex="8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ny" style:family="paragraph">
      <style:paragraph-properties style:text-autospace="none" style:snap-to-layout-grid="false" fo:line-height="150%"/>
      <style:text-properties style:font-name="Trebuchet MS" style:font-name-complex="Arial" fo:font-size="9pt" style:font-size-asian="9pt" style:font-size-complex="9pt"/>
    </style:style>
    <style:style style:name="TableRow41" style:family="table-row">
      <style:table-row-properties style:min-row-height="0.1972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ny" style:family="paragraph">
      <style:paragraph-properties style:text-autospace="none" style:snap-to-layout-grid="false" fo:line-height="150%"/>
    </style:style>
    <style:style style:name="T44" style:parent-style-name="Domyślnaczcionkaakapitu" style:family="text">
      <style:text-properties style:font-name="Trebuchet MS" style:font-name-complex="Arial" fo:font-weight="bold" style:font-weight-asian="bold" fo:font-size="8pt" style:font-size-asian="8pt" style:font-size-complex="8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ny" style:family="paragraph">
      <style:paragraph-properties style:text-autospace="none" style:snap-to-layout-grid="false" fo:line-height="150%"/>
      <style:text-properties style:font-name="Trebuchet MS" style:font-name-complex="Arial" fo:font-size="9pt" style:font-size-asian="9pt" style:font-size-complex="9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ny" style:family="paragraph">
      <style:paragraph-properties style:text-autospace="none" style:snap-to-layout-grid="false" fo:line-height="150%"/>
      <style:text-properties style:font-name="Trebuchet MS" style:font-name-complex="Arial" fo:font-size="8pt" style:font-size-asian="8pt" style:font-size-complex="8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ny" style:family="paragraph">
      <style:paragraph-properties style:text-autospace="none" style:snap-to-layout-grid="false" fo:line-height="150%"/>
      <style:text-properties style:font-name="Trebuchet MS" style:font-name-complex="Arial" fo:font-size="9pt" style:font-size-asian="9pt" style:font-size-complex="9pt"/>
    </style:style>
    <style:style style:name="TableRow51" style:family="table-row">
      <style:table-row-properties style:min-row-height="0.3131in" style:use-optimal-row-height="false"/>
    </style:style>
    <style:style style:name="TableCell52" style:family="table-cell">
      <style:table-cell-properties fo:border="0.0069in solid #000000" fo:background-color="#B3B3B3" style:vertical-align="middle" fo:padding-top="0in" fo:padding-left="0.075in" fo:padding-bottom="0in" fo:padding-right="0.075in"/>
    </style:style>
    <style:style style:name="P53" style:parent-style-name="Normalny" style:family="paragraph">
      <style:paragraph-properties style:text-autospace="none" style:snap-to-layout-grid="false" fo:text-align="center" fo:line-height="150%"/>
    </style:style>
    <style:style style:name="T54" style:parent-style-name="Domyślnaczcionkaakapitu" style:family="text">
      <style:text-properties style:font-name="Arial" style:font-name-complex="Arial" fo:font-weight="bold" style:font-weight-asian="bold" style:font-weight-complex="bold" fo:color="#000000" fo:font-size="2pt" style:font-size-asian="2pt" style:font-size-complex="2pt"/>
    </style:style>
    <style:style style:name="T55" style:parent-style-name="Domyślnaczcionkaakapitu" style:family="text">
      <style:text-properties style:font-name="Arial" style:font-name-complex="Arial" fo:font-weight="bold" style:font-weight-asian="bold" style:font-weight-complex="bold" fo:color="#000000"/>
    </style:style>
    <style:style style:name="TableRow56" style:family="table-row">
      <style:table-row-properties style:min-row-height="0.1972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ny" style:family="paragraph">
      <style:paragraph-properties style:text-autospace="none" style:snap-to-layout-grid="false" fo:line-height="150%"/>
      <style:text-properties style:font-name="Trebuchet MS" style:font-name-complex="Arial" fo:font-weight="bold" style:font-weight-asian="bold" fo:font-size="8pt" style:font-size-asian="8pt" style:font-size-complex="8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ny" style:family="paragraph">
      <style:paragraph-properties style:text-autospace="none" style:snap-to-layout-grid="false" fo:line-height="150%"/>
      <style:text-properties style:font-name="Trebuchet MS" style:font-name-complex="Arial" fo:font-size="9pt" style:font-size-asian="9pt" style:font-size-complex="9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ny" style:family="paragraph">
      <style:paragraph-properties style:text-autospace="none" style:snap-to-layout-grid="false" fo:line-height="150%"/>
      <style:text-properties style:font-name="Trebuchet MS" style:font-name-complex="Arial" fo:font-size="8pt" style:font-size-asian="8pt" style:font-size-complex="8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ny" style:family="paragraph">
      <style:paragraph-properties style:text-autospace="none" style:snap-to-layout-grid="false" fo:line-height="150%"/>
      <style:text-properties style:font-name="Trebuchet MS" style:font-name-complex="Arial" fo:font-size="9pt" style:font-size-asian="9pt" style:font-size-complex="9pt"/>
    </style:style>
    <style:style style:name="TableRow65" style:family="table-row">
      <style:table-row-properties style:min-row-height="0.1972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ny" style:family="paragraph">
      <style:paragraph-properties style:text-autospace="none" style:snap-to-layout-grid="false" fo:line-height="150%"/>
      <style:text-properties style:font-name="Trebuchet MS" style:font-name-complex="Arial" fo:font-size="8pt" style:font-size-asian="8pt" style:font-size-complex="8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ny" style:family="paragraph">
      <style:paragraph-properties style:text-autospace="none" style:snap-to-layout-grid="false" fo:line-height="150%"/>
      <style:text-properties style:font-name="Trebuchet MS" style:font-name-complex="Arial" fo:font-size="9pt" style:font-size-asian="9pt" style:font-size-complex="9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ny" style:family="paragraph">
      <style:paragraph-properties style:text-autospace="none" style:snap-to-layout-grid="false" fo:line-height="150%"/>
      <style:text-properties style:font-name="Trebuchet MS" style:font-name-complex="Arial" fo:font-size="8pt" style:font-size-asian="8pt" style:font-size-complex="8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ny" style:family="paragraph">
      <style:paragraph-properties style:text-autospace="none" style:snap-to-layout-grid="false" fo:line-height="150%"/>
      <style:text-properties style:font-name="Trebuchet MS" style:font-name-complex="Arial" fo:font-size="9pt" style:font-size-asian="9pt" style:font-size-complex="9pt"/>
    </style:style>
    <style:style style:name="TableRow74" style:family="table-row">
      <style:table-row-properties style:min-row-height="0.1972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ny" style:family="paragraph">
      <style:paragraph-properties style:text-autospace="none" style:snap-to-layout-grid="false" fo:line-height="150%"/>
    </style:style>
    <style:style style:name="T77" style:parent-style-name="Domyślnaczcionkaakapitu" style:family="text">
      <style:text-properties style:font-name="Trebuchet MS" style:font-name-complex="Arial" fo:font-weight="bold" style:font-weight-asian="bold" fo:font-size="8pt" style:font-size-asian="8pt" style:font-size-complex="8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ny" style:family="paragraph">
      <style:paragraph-properties style:text-autospace="none" style:snap-to-layout-grid="false" fo:line-height="150%"/>
      <style:text-properties style:font-name="Trebuchet MS" style:font-name-complex="Arial" fo:font-size="9pt" style:font-size-asian="9pt" style:font-size-complex="9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ny" style:family="paragraph">
      <style:paragraph-properties style:text-autospace="none" style:snap-to-layout-grid="false" fo:line-height="150%"/>
    </style:style>
    <style:style style:name="T82" style:parent-style-name="Domyślnaczcionkaakapitu" style:family="text">
      <style:text-properties style:font-name="Trebuchet MS" style:font-name-complex="Arial" fo:font-size="8pt" style:font-size-asian="8pt" style:font-size-complex="8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ny" style:family="paragraph">
      <style:paragraph-properties style:text-autospace="none" style:snap-to-layout-grid="false" fo:line-height="150%"/>
      <style:text-properties style:font-name="Trebuchet MS" style:font-name-complex="Arial" fo:font-size="9pt" style:font-size-asian="9pt" style:font-size-complex="9pt"/>
    </style:style>
    <style:style style:name="TableRow85" style:family="table-row">
      <style:table-row-properties style:min-row-height="0.1972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ny" style:family="paragraph">
      <style:paragraph-properties style:text-autospace="none" style:snap-to-layout-grid="false" fo:line-height="150%"/>
      <style:text-properties style:font-name="Trebuchet MS" style:font-name-complex="Arial" fo:font-size="8pt" style:font-size-asian="8pt" style:font-size-complex="8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ny" style:family="paragraph">
      <style:paragraph-properties style:text-autospace="none" style:snap-to-layout-grid="false" fo:line-height="150%"/>
      <style:text-properties style:font-name="Trebuchet MS" style:font-name-complex="Arial" fo:font-size="9pt" style:font-size-asian="9pt" style:font-size-complex="9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ny" style:family="paragraph">
      <style:paragraph-properties style:text-autospace="none" style:snap-to-layout-grid="false" fo:line-height="150%"/>
    </style:style>
    <style:style style:name="T92" style:parent-style-name="Domyślnaczcionkaakapitu" style:family="text">
      <style:text-properties style:font-name="Trebuchet MS" style:font-name-complex="Arial" fo:font-size="8pt" style:font-size-asian="8pt" style:font-size-complex="8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ny" style:family="paragraph">
      <style:paragraph-properties style:text-autospace="none" style:snap-to-layout-grid="false" fo:line-height="150%"/>
      <style:text-properties style:font-name="Trebuchet MS" style:font-name-complex="Arial" fo:font-size="9pt" style:font-size-asian="9pt" style:font-size-complex="9pt"/>
    </style:style>
    <style:style style:name="TableRow95" style:family="table-row">
      <style:table-row-properties style:min-row-height="0.1888in" style:use-optimal-row-height="false"/>
    </style:style>
    <style:style style:name="TableCell96" style:family="table-cell">
      <style:table-cell-properties fo:border="0.0069in solid #000000" fo:background-color="#B3B3B3" style:vertical-align="middle" fo:padding-top="0in" fo:padding-left="0.075in" fo:padding-bottom="0in" fo:padding-right="0.075in"/>
    </style:style>
    <style:style style:name="P97" style:parent-style-name="Normalny" style:family="paragraph">
      <style:paragraph-properties style:text-autospace="none" style:snap-to-layout-grid="false" fo:text-align="center" fo:line-height="150%"/>
    </style:style>
    <style:style style:name="T98" style:parent-style-name="Domyślnaczcionkaakapitu" style:family="text">
      <style:text-properties style:font-name="Arial" style:font-name-complex="Arial" fo:font-weight="bold" style:font-weight-asian="bold" style:font-weight-complex="bold" fo:color="#000000"/>
    </style:style>
    <style:style style:name="TableRow99" style:family="table-row">
      <style:table-row-properties style:min-row-height="0.5305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ny" style:family="paragraph">
      <style:paragraph-properties style:text-autospace="none" style:snap-to-layout-grid="false" fo:line-height="150%"/>
      <style:text-properties style:font-name="Trebuchet MS" style:font-name-complex="Arial" fo:font-weight="bold" style:font-weight-asian="bold" style:font-weight-complex="bold" fo:color="#1F497D" fo:font-size="8pt" style:font-size-asian="8pt" style:font-size-complex="8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ny" style:family="paragraph">
      <style:paragraph-properties style:text-autospace="none" style:snap-to-layout-grid="false" fo:line-height="150%"/>
      <style:text-properties style:font-name="Trebuchet MS" style:font-name-complex="Arial" style:font-weight-complex="bold" fo:color="#002060" fo:font-size="9pt" style:font-size-asian="9pt" style:font-size-complex="9pt"/>
    </style:style>
    <style:style style:name="TableRow104" style:family="table-row">
      <style:table-row-properties style:min-row-height="0.3798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ny" style:family="paragraph">
      <style:paragraph-properties style:text-autospace="none" style:snap-to-layout-grid="false" fo:line-height="150%"/>
      <style:text-properties style:font-name="Trebuchet MS" style:font-name-complex="Arial" style:font-weight-complex="bold" fo:color="#1F497D"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ny" style:family="paragraph">
      <style:paragraph-properties style:text-autospace="none" style:snap-to-layout-grid="false" fo:line-height="150%"/>
      <style:text-properties style:font-name="Trebuchet MS" style:font-name-complex="Arial" style:font-weight-complex="bold" fo:color="#002060" fo:font-size="9pt" style:font-size-asian="9pt" style:font-size-complex="9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ny" style:family="paragraph">
      <style:paragraph-properties style:text-autospace="none" style:snap-to-layout-grid="false" fo:line-height="150%"/>
      <style:text-properties style:font-name="Trebuchet MS" style:font-name-complex="Arial" style:font-weight-complex="bold" fo:color="#1F497D"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ny" style:family="paragraph">
      <style:paragraph-properties style:text-autospace="none" style:snap-to-layout-grid="false" fo:line-height="150%"/>
      <style:text-properties style:font-name="Trebuchet MS" style:font-name-complex="Arial" style:font-weight-complex="bold" fo:color="#002060" fo:font-size="9pt" style:font-size-asian="9pt" style:font-size-complex="9pt"/>
    </style:style>
    <style:style style:name="TableRow113" style:family="table-row">
      <style:table-row-properties style:min-row-height="0.1972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ny" style:family="paragraph">
      <style:paragraph-properties style:text-autospace="none" style:snap-to-layout-grid="false" fo:line-height="150%"/>
      <style:text-properties style:font-name="Trebuchet MS" style:font-name-complex="Arial" style:font-weight-complex="bold" fo:color="#1F497D" fo:font-size="8pt" style:font-size-asian="8pt" style:font-size-complex="8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ny" style:family="paragraph">
      <style:paragraph-properties style:text-autospace="none" style:snap-to-layout-grid="false" fo:line-height="150%"/>
      <style:text-properties style:font-name="Trebuchet MS" style:font-name-complex="Arial" style:font-weight-complex="bold" fo:color="#002060" fo:font-size="9pt" style:font-size-asian="9pt" style:font-size-complex="9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ny" style:family="paragraph">
      <style:paragraph-properties style:text-autospace="none" style:snap-to-layout-grid="false" fo:line-height="150%"/>
    </style:style>
    <style:style style:name="T120" style:parent-style-name="Domyślnaczcionkaakapitu" style:family="text">
      <style:text-properties style:font-name="Trebuchet MS" style:font-name-complex="Arial" style:font-weight-complex="bold" fo:color="#1F497D" fo:font-size="8pt" style:font-size-asian="8pt" style:font-size-complex="8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ny" style:family="paragraph">
      <style:paragraph-properties style:text-autospace="none" style:snap-to-layout-grid="false" fo:line-height="150%"/>
      <style:text-properties style:font-name="Trebuchet MS" style:font-name-complex="Arial" style:font-weight-complex="bold" fo:color="#002060" fo:font-size="9pt" style:font-size-asian="9pt" style:font-size-complex="9pt"/>
    </style:style>
    <style:style style:name="TableRow123" style:family="table-row">
      <style:table-row-properties style:min-row-height="0.1972in" style:use-optimal-row-height="false"/>
    </style:style>
    <style:style style:name="TableCell124" style:family="table-cell">
      <style:table-cell-properties fo:border="0.0069in solid #000000" fo:background-color="#B3B3B3" style:vertical-align="middle" fo:padding-top="0in" fo:padding-left="0.075in" fo:padding-bottom="0in" fo:padding-right="0.075in"/>
    </style:style>
    <style:style style:name="P125" style:parent-style-name="Normalny" style:family="paragraph">
      <style:paragraph-properties style:text-autospace="none" style:snap-to-layout-grid="false" fo:text-align="center" fo:line-height="150%"/>
    </style:style>
    <style:style style:name="T126" style:parent-style-name="Domyślnaczcionkaakapitu" style:family="text">
      <style:text-properties style:font-name="Arial" style:font-name-complex="Arial" fo:font-weight="bold" style:font-weight-asian="bold" style:font-weight-complex="bold" fo:color="#000000"/>
    </style:style>
    <style:style style:name="TableRow127" style:family="table-row">
      <style:table-row-properties style:min-row-height="0.1972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ny" style:family="paragraph">
      <style:paragraph-properties style:text-autospace="none" style:snap-to-layout-grid="false" fo:line-height="150%"/>
    </style:style>
    <style:style style:name="T130" style:parent-style-name="Domyślnaczcionkaakapitu" style:family="text">
      <style:text-properties style:font-name="Trebuchet MS" style:font-name-complex="Arial" fo:font-weight="bold" style:font-weight-asian="bold" fo:font-size="8pt" style:font-size-asian="8pt" style:font-size-complex="8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ny" style:family="paragraph">
      <style:paragraph-properties style:text-autospace="none" style:snap-to-layout-grid="false" fo:line-height="150%"/>
      <style:text-properties style:font-name="Trebuchet MS" style:font-name-complex="Arial" fo:font-size="9pt" style:font-size-asian="9pt" style:font-size-complex="9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ny" style:family="paragraph">
      <style:paragraph-properties style:text-autospace="none" style:snap-to-layout-grid="false" fo:line-height="150%"/>
    </style:style>
    <style:style style:name="T135" style:parent-style-name="Domyślnaczcionkaakapitu" style:family="text">
      <style:text-properties style:font-name="Trebuchet MS" style:font-name-complex="Arial"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ny" style:family="paragraph">
      <style:paragraph-properties style:text-autospace="none" style:snap-to-layout-grid="false" fo:line-height="150%"/>
      <style:text-properties style:font-name="Trebuchet MS" style:font-name-complex="Arial" fo:font-size="9pt" style:font-size-asian="9pt" style:font-size-complex="9pt"/>
    </style:style>
    <style:style style:name="TableRow138" style:family="table-row">
      <style:table-row-properties style:min-row-height="0.1972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ny" style:family="paragraph">
      <style:paragraph-properties style:text-autospace="none" style:snap-to-layout-grid="false" fo:line-height="150%"/>
      <style:text-properties style:font-name="Trebuchet MS" style:font-name-complex="Arial"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ny" style:family="paragraph">
      <style:paragraph-properties style:text-autospace="none" style:snap-to-layout-grid="false" fo:line-height="150%"/>
      <style:text-properties style:font-name="Trebuchet MS" style:font-name-complex="Arial" fo:font-size="9pt" style:font-size-asian="9pt" style:font-size-complex="9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ny" style:family="paragraph">
      <style:paragraph-properties style:text-autospace="none" style:snap-to-layout-grid="false" fo:line-height="150%"/>
    </style:style>
    <style:style style:name="T145" style:parent-style-name="Domyślnaczcionkaakapitu" style:family="text">
      <style:text-properties style:font-name="Trebuchet MS" style:font-name-complex="Arial" fo:font-size="8pt" style:font-size-asian="8pt" style:font-size-complex="8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ny" style:family="paragraph">
      <style:paragraph-properties style:text-autospace="none" style:snap-to-layout-grid="false" fo:line-height="150%"/>
      <style:text-properties style:font-name="Trebuchet MS" style:font-name-complex="Arial" fo:font-size="9pt" style:font-size-asian="9pt" style:font-size-complex="9pt"/>
    </style:style>
    <style:style style:name="P148" style:parent-style-name="ListParagraph" style:family="paragraph">
      <style:paragraph-properties fo:text-align="justify" fo:margin-top="0.0833in" fo:margin-bottom="0in" fo:line-height="115%" fo:margin-left="0in">
        <style:tab-stops/>
      </style:paragraph-properties>
    </style:style>
    <style:style style:name="T149" style:parent-style-name="Domyślnaczcionkaakapitu" style:family="text">
      <style:text-properties fo:font-weight="bold" style:font-weight-asian="bold" style:font-weight-complex="bold" fo:font-size="9pt" style:font-size-asian="9pt" style:font-size-complex="9pt" fo:language="pl" fo:country="PL"/>
    </style:style>
    <style:style style:name="P150" style:parent-style-name="ListParagraph" style:list-style-name="LFO23" style:family="paragraph">
      <style:paragraph-properties fo:text-align="justify" fo:margin-bottom="0in" fo:line-height="100%"/>
    </style:style>
    <style:style style:name="T151" style:parent-style-name="Domyślnaczcionkaakapitu" style:family="text">
      <style:text-properties style:font-name="Arial" style:font-name-complex="Arial" fo:font-size="8pt" style:font-size-asian="8pt" style:font-size-complex="8pt" fo:language="pl" fo:country="PL"/>
    </style:style>
    <style:style style:name="T152" style:parent-style-name="Domyślnaczcionkaakapitu" style:family="text">
      <style:text-properties style:font-name="Arial" style:font-name-complex="Arial" fo:font-size="8pt" style:font-size-asian="8pt" style:font-size-complex="8pt" fo:language="pl" fo:country="PL"/>
    </style:style>
    <style:style style:name="T153" style:parent-style-name="Domyślnaczcionkaakapitu" style:family="text">
      <style:text-properties style:font-name="Arial" style:font-name-complex="Arial" fo:font-size="8pt" style:font-size-asian="8pt" style:font-size-complex="8pt" fo:language="pl" fo:country="PL"/>
    </style:style>
    <style:style style:name="T154" style:parent-style-name="Domyślnaczcionkaakapitu" style:family="text">
      <style:text-properties style:font-name="Arial" style:font-name-complex="Arial" fo:font-size="8pt" style:font-size-asian="8pt" style:font-size-complex="8pt" fo:language="pl" fo:country="PL"/>
    </style:style>
    <style:style style:name="T155" style:parent-style-name="Domyślnaczcionkaakapitu" style:family="text">
      <style:text-properties style:font-name="Arial" style:font-name-complex="Arial" fo:font-size="8pt" style:font-size-asian="8pt" style:font-size-complex="8pt" fo:language="pl" fo:country="PL"/>
    </style:style>
    <style:style style:name="P156" style:parent-style-name="ListParagraph" style:list-style-name="LFO23" style:family="paragraph">
      <style:paragraph-properties fo:text-align="justify" fo:margin-bottom="0in" fo:line-height="100%"/>
      <style:text-properties style:font-name="Arial" style:font-name-complex="Arial" fo:font-size="8pt" style:font-size-asian="8pt" style:font-size-complex="8pt" fo:language="pl" fo:country="PL"/>
    </style:style>
    <style:style style:name="P157" style:parent-style-name="ListParagraph" style:family="paragraph">
      <style:paragraph-properties fo:text-align="justify" fo:margin-top="0.0833in" fo:margin-bottom="0in" fo:line-height="115%" fo:margin-left="0in">
        <style:tab-stops/>
      </style:paragraph-properties>
      <style:text-properties fo:font-weight="bold" style:font-weight-asian="bold" style:font-weight-complex="bold" fo:font-size="9pt" style:font-size-asian="9pt" style:font-size-complex="9pt" fo:language="pl" fo:country="PL"/>
    </style:style>
    <style:style style:name="P158" style:parent-style-name="ListParagraph" style:list-style-name="LFO23" style:family="paragraph">
      <style:paragraph-properties fo:text-align="justify" fo:margin-bottom="0in" fo:line-height="100%"/>
      <style:text-properties style:font-name="Arial" style:font-name-complex="Arial" fo:font-size="8pt" style:font-size-asian="8pt" style:font-size-complex="8pt" fo:language="pl" fo:country="PL"/>
    </style:style>
    <style:style style:name="P159" style:parent-style-name="ListParagraph" style:list-style-name="LFO27" style:family="paragraph">
      <style:paragraph-properties fo:text-align="justify" fo:margin-bottom="0in" fo:line-height="100%"/>
      <style:text-properties style:font-name="Arial" style:font-name-complex="Arial" fo:font-size="8pt" style:font-size-asian="8pt" style:font-size-complex="8pt" fo:language="pl" fo:country="PL"/>
    </style:style>
    <style:style style:name="P160" style:parent-style-name="ListParagraph" style:list-style-name="LFO27" style:family="paragraph">
      <style:paragraph-properties fo:text-align="justify" fo:margin-bottom="0in" fo:line-height="100%"/>
    </style:style>
    <style:style style:name="T161" style:parent-style-name="Domyślnaczcionkaakapitu" style:family="text">
      <style:text-properties style:font-name="Arial" style:font-name-complex="Arial" fo:font-size="8pt" style:font-size-asian="8pt" style:font-size-complex="8pt" fo:language="pl" fo:country="PL"/>
    </style:style>
    <style:style style:name="T162" style:parent-style-name="Domyślnaczcionkaakapitu" style:family="text">
      <style:text-properties style:font-name="Arial" style:font-name-complex="Arial" fo:font-size="8pt" style:font-size-asian="8pt" style:font-size-complex="8pt" fo:language="pl" fo:country="PL"/>
    </style:style>
    <style:style style:name="T163" style:parent-style-name="Domyślnaczcionkaakapitu" style:family="text">
      <style:text-properties style:font-name="Arial" style:font-name-complex="Arial" fo:font-size="8pt" style:font-size-asian="8pt" style:font-size-complex="8pt" fo:language="pl" fo:country="PL"/>
    </style:style>
    <style:style style:name="T164" style:parent-style-name="Domyślnaczcionkaakapitu" style:family="text">
      <style:text-properties style:font-name="Arial" style:font-name-complex="Arial" fo:font-size="8pt" style:font-size-asian="8pt" style:font-size-complex="8pt" fo:language="pl" fo:country="PL"/>
    </style:style>
    <style:style style:name="T165" style:parent-style-name="Domyślnaczcionkaakapitu" style:family="text">
      <style:text-properties style:font-name="Arial" style:font-name-complex="Arial" fo:font-size="8pt" style:font-size-asian="8pt" style:font-size-complex="8pt" fo:language="pl" fo:country="PL"/>
    </style:style>
    <style:style style:name="T166" style:parent-style-name="Domyślnaczcionkaakapitu" style:family="text">
      <style:text-properties style:font-name="Arial" style:font-name-complex="Arial" fo:font-size="8pt" style:font-size-asian="8pt" style:font-size-complex="8pt" fo:language="pl" fo:country="PL"/>
    </style:style>
    <style:style style:name="T167" style:parent-style-name="Domyślnaczcionkaakapitu" style:family="text">
      <style:text-properties style:font-name="Arial" style:font-name-complex="Arial" fo:font-size="8pt" style:font-size-asian="8pt" style:font-size-complex="8pt" fo:language="pl" fo:country="PL"/>
    </style:style>
    <style:style style:name="T168" style:parent-style-name="Domyślnaczcionkaakapitu" style:family="text">
      <style:text-properties style:font-name="Arial" style:font-name-complex="Arial" fo:font-size="8pt" style:font-size-asian="8pt" style:font-size-complex="8pt" fo:language="pl" fo:country="PL"/>
    </style:style>
    <style:style style:name="T169" style:parent-style-name="Domyślnaczcionkaakapitu" style:family="text">
      <style:text-properties style:font-name="Arial" style:font-name-complex="Arial" fo:font-size="8pt" style:font-size-asian="8pt" style:font-size-complex="8pt" fo:language="pl" fo:country="PL"/>
    </style:style>
    <style:style style:name="P170" style:parent-style-name="ListParagraph" style:list-style-name="LFO27" style:family="paragraph">
      <style:paragraph-properties fo:text-align="justify" fo:margin-bottom="0in" fo:line-height="100%"/>
    </style:style>
    <style:style style:name="T171" style:parent-style-name="Domyślnaczcionkaakapitu" style:family="text">
      <style:text-properties style:font-name="Arial" style:font-name-complex="Arial" fo:font-size="8pt" style:font-size-asian="8pt" style:font-size-complex="8pt" fo:language="pl" fo:country="PL"/>
    </style:style>
    <style:style style:name="T172" style:parent-style-name="Domyślnaczcionkaakapitu" style:family="text">
      <style:text-properties style:font-name="Arial" style:font-name-complex="Arial" fo:font-size="8pt" style:font-size-asian="8pt" style:font-size-complex="8pt" fo:language="pl" fo:country="PL"/>
    </style:style>
    <style:style style:name="T173" style:parent-style-name="Domyślnaczcionkaakapitu" style:family="text">
      <style:text-properties style:font-name="Arial" style:font-name-complex="Arial" fo:font-size="8pt" style:font-size-asian="8pt" style:font-size-complex="8pt" fo:language="pl" fo:country="PL"/>
    </style:style>
    <style:style style:name="T174" style:parent-style-name="Domyślnaczcionkaakapitu" style:family="text">
      <style:text-properties style:font-name="Arial" style:font-name-complex="Arial" fo:font-size="8pt" style:font-size-asian="8pt" style:font-size-complex="8pt" fo:language="pl" fo:country="PL"/>
    </style:style>
    <style:style style:name="P175" style:parent-style-name="ListParagraph" style:list-style-name="LFO27" style:family="paragraph">
      <style:paragraph-properties fo:text-align="justify" fo:margin-bottom="0in" fo:line-height="100%"/>
      <style:text-properties style:font-name="Arial" style:font-name-complex="Arial" fo:font-size="8pt" style:font-size-asian="8pt" style:font-size-complex="8pt" fo:language="pl" fo:country="PL"/>
    </style:style>
    <style:style style:name="P176" style:parent-style-name="Normalny" style:family="paragraph">
      <style:paragraph-properties fo:text-align="end" fo:margin-bottom="0in" fo:line-height="100%"/>
      <style:text-properties style:font-name="Arial" style:font-name-complex="Arial" fo:letter-spacing="0.0048in" fo:font-size="8pt" style:font-size-asian="8pt" style:font-size-complex="8pt"/>
    </style:style>
    <style:style style:name="P177" style:parent-style-name="Normalny" style:family="paragraph">
      <style:paragraph-properties fo:text-align="end" fo:margin-bottom="0in" fo:line-height="100%"/>
      <style:text-properties style:font-name="Arial" style:font-name-complex="Arial" fo:letter-spacing="0.0048in" fo:font-size="8pt" style:font-size-asian="8pt" style:font-size-complex="8pt"/>
    </style:style>
    <style:style style:name="P178" style:parent-style-name="Normalny" style:family="paragraph">
      <style:paragraph-properties fo:margin-bottom="0in" fo:line-height="100%"/>
      <style:text-properties style:font-name="Arial" style:font-name-complex="Arial" fo:letter-spacing="0.0048in" fo:font-size="8pt" style:font-size-asian="8pt" style:font-size-complex="8pt"/>
    </style:style>
    <style:style style:name="P179" style:parent-style-name="prosimyprzesafaksem" style:family="paragraph">
      <style:paragraph-properties fo:text-align="end"/>
      <style:text-properties style:font-name="Arial Black" style:font-name-complex="MyriadPro-Black" fo:color="#5F497A" fo:letter-spacing="0.0062in" fo:font-size="10pt" style:font-size-asian="10pt" style:font-size-complex="10pt" fo:language="pl" fo:country="PL"/>
    </style:style>
    <style:style style:name="P180" style:parent-style-name="Normalny" style:family="paragraph">
      <style:paragraph-properties fo:text-align="end" fo:margin-left="2.25in">
        <style:tab-stops/>
      </style:paragraph-properties>
    </style:style>
    <style:style style:name="T181" style:parent-style-name="Domyślnaczcionkaakapitu" style:family="text">
      <style:text-properties style:font-name="Arial Black" style:font-name-complex="MyriadPro-Black" fo:color="#5F497A" fo:letter-spacing="0.0048in" fo:font-size="10pt" style:font-size-asian="10pt" style:font-size-complex="10pt"/>
    </style:style>
    <style:style style:name="T182" style:parent-style-name="Hiperłącze" style:family="text">
      <style:text-properties style:font-name="Arial Black" style:font-name-complex="MyriadPro-Black" fo:letter-spacing="0.0048in" fo:font-size="10pt" style:font-size-asian="10pt" style:font-size-complex="10pt"/>
    </style:style>
    <style:style style:name="T183" style:parent-style-name="Domyślnaczcionkaakapitu" style:family="text">
      <style:text-properties style:font-name="Arial Black" style:font-name-complex="MyriadPro-Black" fo:color="#5F497A" fo:letter-spacing="0.0048in" fo:font-size="10pt" style:font-size-asian="10pt" style:font-size-complex="10pt"/>
    </style:style>
  </office:automatic-styles>
  <office:body>
    <office:text text:use-soft-page-breaks="true">
      <text:p text:style-name="P1"><text:span text:style-name="T22">KARTA ZGŁOSZENI</text:span><text:span text:style-name="T23">O</text:span><text:span text:style-name="T24">WA</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6">
            <text:p text:style-name="P35">DANE<text:s/>O SZKOLENIU</text:p>
          </table:table-cell>
          <table:covered-table-cell/>
          <table:covered-table-cell/>
          <table:covered-table-cell/>
          <table:covered-table-cell/>
          <table:covered-table-cell/>
          <table:table-cell>
            <text:p text:style-name="P35"/>
          </table:table-cell>
        </table:table-row>
        <table:table-row table:style-name="TableRow36">
          <table:table-cell table:style-name="TableCell37" table:number-columns-spanned="2">
            <text:p text:style-name="P38">Temat szkolenia</text:p>
          </table:table-cell>
          <table:covered-table-cell/>
          <table:table-cell table:style-name="TableCell39" table:number-columns-spanned="4">
            <text:p text:style-name="P40"/>
          </table:table-cell>
          <table:covered-table-cell/>
          <table:covered-table-cell/>
          <table:covered-table-cell/>
          <table:table-cell>
            <text:p text:style-name="P40"/>
          </table:table-cell>
        </table:table-row>
        <table:table-row table:style-name="TableRow41">
          <table:table-cell table:style-name="TableCell42" table:number-columns-spanned="2">
            <text:p text:style-name="P43"><text:span text:style-name="T44">Termin szkolenia</text:span></text:p>
          </table:table-cell>
          <table:covered-table-cell/>
          <table:table-cell table:style-name="TableCell45" table:number-columns-spanned="2">
            <text:p text:style-name="P46"/>
          </table:table-cell>
          <table:covered-table-cell/>
          <table:table-cell table:style-name="TableCell47">
            <text:p text:style-name="P48">Miejsce szkolenia</text:p>
          </table:table-cell>
          <table:table-cell table:style-name="TableCell49">
            <text:p text:style-name="P50"/>
          </table:table-cell>
          <table:table-cell>
            <text:p text:style-name="P50"/>
          </table:table-cell>
        </table:table-row>
        <table:table-row table:style-name="TableRow51">
          <table:table-cell table:style-name="TableCell52" table:number-columns-spanned="6">
            <text:p text:style-name="P53"><text:span text:style-name="T54"><text:line-break/></text:span><text:span text:style-name="T55">DANE UCZESTNIKÓW</text:span></text:p>
          </table:table-cell>
          <table:covered-table-cell/>
          <table:covered-table-cell/>
          <table:covered-table-cell/>
          <table:covered-table-cell/>
          <table:covered-table-cell/>
          <table:table-cell>
            <text:p text:style-name="P53"/>
          </table:table-cell>
        </table:table-row>
        <table:table-row table:style-name="TableRow56">
          <table:table-cell table:style-name="TableCell57" table:number-columns-spanned="2">
            <text:p text:style-name="P58">Imię i Nazwisko:</text:p>
          </table:table-cell>
          <table:covered-table-cell/>
          <table:table-cell table:style-name="TableCell59" table:number-columns-spanned="2">
            <text:p text:style-name="P60"/>
          </table:table-cell>
          <table:covered-table-cell/>
          <table:table-cell table:style-name="TableCell61">
            <text:p text:style-name="P62">Telefon:</text:p>
          </table:table-cell>
          <table:table-cell table:style-name="TableCell63">
            <text:p text:style-name="P64"/>
          </table:table-cell>
          <table:table-cell>
            <text:p text:style-name="P64"/>
          </table:table-cell>
        </table:table-row>
        <table:table-row table:style-name="TableRow65">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ext:p text:style-name="P71">e-mail:</text:p>
          </table:table-cell>
          <table:table-cell table:style-name="TableCell72">
            <text:p text:style-name="P73"/>
          </table:table-cell>
          <table:table-cell>
            <text:p text:style-name="P73"/>
          </table:table-cell>
        </table:table-row>
        <table:table-row table:style-name="TableRow74">
          <table:table-cell table:style-name="TableCell75" table:number-columns-spanned="2">
            <text:p text:style-name="P76"><text:span text:style-name="T77">Imię i Nazwisko:</text:span></text:p>
          </table:table-cell>
          <table:covered-table-cell/>
          <table:table-cell table:style-name="TableCell78" table:number-columns-spanned="2">
            <text:p text:style-name="P79"/>
          </table:table-cell>
          <table:covered-table-cell/>
          <table:table-cell table:style-name="TableCell80">
            <text:p text:style-name="P81"><text:span text:style-name="T82">Telefon:</text:span></text:p>
          </table:table-cell>
          <table:table-cell table:style-name="TableCell83">
            <text:p text:style-name="P84"/>
          </table:table-cell>
          <table:table-cell>
            <text:p text:style-name="P84"/>
          </table:table-cell>
        </table:table-row>
        <table:table-row table:style-name="TableRow85">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ext:p text:style-name="P91"><text:span text:style-name="T92">e-mail:</text:span></text:p>
          </table:table-cell>
          <table:table-cell table:style-name="TableCell93">
            <text:p text:style-name="P94"/>
          </table:table-cell>
          <table:table-cell>
            <text:p text:style-name="P94"/>
          </table:table-cell>
        </table:table-row>
        <table:table-row table:style-name="TableRow95">
          <table:table-cell table:style-name="TableCell96" table:number-columns-spanned="6">
            <text:p text:style-name="P97"><text:span text:style-name="T98">DANE FIRMY / NABYWCY</text:span></text:p>
          </table:table-cell>
          <table:covered-table-cell/>
          <table:covered-table-cell/>
          <table:covered-table-cell/>
          <table:covered-table-cell/>
          <table:covered-table-cell/>
          <table:table-cell>
            <text:p text:style-name="P97"/>
          </table:table-cell>
        </table:table-row>
        <table:table-row table:style-name="TableRow99">
          <table:table-cell table:style-name="TableCell100" table:number-columns-spanned="2">
            <text:p text:style-name="P101">Nazwa firmy:</text:p>
          </table:table-cell>
          <table:covered-table-cell/>
          <table:table-cell table:style-name="TableCell102" table:number-columns-spanned="4">
            <text:p text:style-name="P103"/>
          </table:table-cell>
          <table:covered-table-cell/>
          <table:covered-table-cell/>
          <table:covered-table-cell/>
          <table:table-cell>
            <text:p text:style-name="P103"/>
          </table:table-cell>
        </table:table-row>
        <table:table-row table:style-name="TableRow104">
          <table:table-cell table:style-name="TableCell105" table:number-columns-spanned="2">
            <text:p text:style-name="P106">Ulica:</text:p>
          </table:table-cell>
          <table:covered-table-cell/>
          <table:table-cell table:style-name="TableCell107" table:number-columns-spanned="2">
            <text:p text:style-name="P108"/>
          </table:table-cell>
          <table:covered-table-cell/>
          <table:table-cell table:style-name="TableCell109">
            <text:p text:style-name="P110">Miejscowość:</text:p>
          </table:table-cell>
          <table:table-cell table:style-name="TableCell111">
            <text:p text:style-name="P112"/>
          </table:table-cell>
          <table:table-cell>
            <text:p text:style-name="P112"/>
          </table:table-cell>
        </table:table-row>
        <table:table-row table:style-name="TableRow113">
          <table:table-cell table:style-name="TableCell114" table:number-columns-spanned="2">
            <text:p text:style-name="P115">Kod pocztowy:</text:p>
          </table:table-cell>
          <table:covered-table-cell/>
          <table:table-cell table:style-name="TableCell116" table:number-columns-spanned="2">
            <text:p text:style-name="P117"/>
          </table:table-cell>
          <table:covered-table-cell/>
          <table:table-cell table:style-name="TableCell118">
            <text:p text:style-name="P119"><text:span text:style-name="T120">Numer NIP:</text:span></text:p>
          </table:table-cell>
          <table:table-cell table:style-name="TableCell121">
            <text:p text:style-name="P122"/>
          </table:table-cell>
          <table:table-cell>
            <text:p text:style-name="P122"/>
          </table:table-cell>
        </table:table-row>
        <table:table-row table:style-name="TableRow123">
          <table:table-cell table:style-name="TableCell124" table:number-columns-spanned="6">
            <text:p text:style-name="P125"><text:span text:style-name="T126">DANE OSOBY KONTAKTOWEJ</text:span></text:p>
          </table:table-cell>
          <table:covered-table-cell/>
          <table:covered-table-cell/>
          <table:covered-table-cell/>
          <table:covered-table-cell/>
          <table:covered-table-cell/>
          <table:table-cell>
            <text:p text:style-name="P125"/>
          </table:table-cell>
        </table:table-row>
        <table:table-row table:style-name="TableRow127">
          <table:table-cell table:style-name="TableCell128">
            <text:p text:style-name="P129"><text:span text:style-name="T130">Imię i Nazwisko:</text:span></text:p>
          </table:table-cell>
          <table:table-cell table:style-name="TableCell131" table:number-columns-spanned="2">
            <text:p text:style-name="P132"/>
          </table:table-cell>
          <table:covered-table-cell/>
          <table:table-cell table:style-name="TableCell133" table:number-columns-spanned="2">
            <text:p text:style-name="P134"><text:span text:style-name="T135">Telefon:</text:span></text:p>
          </table: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text:span text:style-name="T145">e-mail:</text:span></text:p>
          </table:table-cell>
          <table:covered-table-cell/>
          <table:table-cell table:style-name="TableCell146" table:number-columns-spanned="2">
            <text:p text:style-name="P147"/>
          </table:table-cell>
          <table:covered-table-cell/>
        </table:table-row>
      </table:table>
      <text:p text:style-name="P148"><text:span text:style-name="T149">WARUNKI UCZESTNICTWA W SZKOLENIU:</text:span></text:p>
      <text:list text:style-name="LFO23" text:continue-numbering="true">
        <text:list-item>
          <text:p text:style-name="P150"><text:span text:style-name="T151">Potwierdzenie udziału w szkoleniu wysyłane jest na podany przez Państwa e-mail na 5 dni roboczych przed planowym rozpoczęciem szkol</text:span><text:span text:style-name="T152">e</text:span><text:span text:style-name="T153">nia.</text:span><text:span text:style-name="T154"><text:s/></text:span><text:span text:style-name="T155">W potwierdzeniu są zawarte wszelkie informacje organizacyjne takie jak miejsce i godziny odbycia się szkolenia. <text:s/></text:span></text:p>
        </text:list-item>
        <text:list-item>
          <text:p text:style-name="P156">Opłata za uczestnictwo obejmuje koszty szkolenia, materiałów szkoleniowych, pomocniczych, certyfikatów, poczęstunków w czasie przerw.<text:s/></text:p>
        </text:list-item>
      </text:list>
      <text:p text:style-name="P157">REZYGNACJA Z UCZESTNICTWA W SZKOLENIU: <text:s/></text:p>
      <text:list text:style-name="LFO23" text:continue-numbering="true">
        <text:list-item>
          <text:p text:style-name="P158">Rezygnacja musi nastąpić w formie pisemnej na 5 dni robocze przed rozpoczęciem szkolenia.<text:s/><text:s/>Rezygnacja w terminie późniejszym niż 5 dni przed dniem rozpoczęcia szkolenia, wiąże się z koniecznością pokrycia kosztów szkolenia w wysokości 50%.<text:s/>Nieobecność na szkolenie nie zwalnia z dokonania opłaty za szkolenie</text:p>
        </text:list-item>
      </text:list>
      <text:list text:style-name="LFO27" text:continue-numbering="true">
        <text:list-item>
          <text:p text:style-name="P159">*Oświadczamy, iż akceptujemy warunki uczestnictwa i rezygnacji w szkoleniu oraz zobowiązujemy się do dokonania opłaty w szkoleniu.</text:p>
        </text:list-item>
        <text:list-item>
          <text:p text:style-name="P160"><text:span text:style-name="T161">*</text:span><text:span text:style-name="T162">Wyrażam zgodę na przetwarzanie przez<text:s/></text:span><text:span text:style-name="T163">EDUEXPERT Beata Wolańska</text:span><text:span text:style-name="T164"><text:s/>moich danych osobowych w celu kontaktu oraz odpowiedzi na prz</text:span><text:span text:style-name="T165">e</text:span><text:span text:style-name="T166">słaną przeze mnie wiadomość,</text:span><text:span text:style-name="T167"><text:s/>w zgodzie i na zasadach<text:s/></text:span><text:span text:style-name="T168">określonych w Polityce prywatności, która jest dostępna na naszej stronie internetowej pod adresem<text:s/></text:span><text:span text:style-name="T169"><text:s/>www.eduexpert.pl</text:span></text:p>
        </text:list-item>
        <text:list-item>
          <text:p text:style-name="P170"><text:span text:style-name="T171">Wyrażam zgodę na otrzymywanie informacji handlowych od EDUEXPERT na podany adres e-mail (zgodnie z ustawa z dn. 29.08.1997 r. o ochronie danych osobowych - tekst jednolity Dz. U. z 20</text:span><text:span text:style-name="T172">02r. Nr 101, poz. 926 z pózn. zm.). W każdym momencie przysługuje mi prawo do o</text:span><text:span text:style-name="T173">d</text:span><text:span text:style-name="T174">wołania powyższej zgody.</text:span></text:p>
        </text:list-item>
        <text:list-item>
          <text:p text:style-name="P175">Oświadczamy, że szkolenie jest finansowane przynajmniej w 70% ze środków publicznych oraz ma charakter kształcenia zawodowego lub służy przekwalifikowaniu zawodowemu pracowników (przysługuje zwolnienie z podatku VAT na podstawie art. 43 ust. 1 pkt 29 lit. c ustawy o VAT).</text:p>
        </text:list-item>
      </text:list>
      <text:p text:style-name="P176">……………………………………………………………………</text:p>
      <text:p text:style-name="P177"><text:s text:c="107"/>Podpis i pieczątka firmowa<text:line-break/></text:p>
      <text:p text:style-name="P178">* Pola oznaczone gwiazdką wymagane</text:p>
      <text:p text:style-name="P179">Wypełnionąe kartę<text:s/>prosimy przesłać faksem (022 207 24 08 lub 300 85 93)</text:p>
      <text:p text:style-name="P180"><text:span text:style-name="T181">lub poprzez e-mail (</text:span><text:a xlink:href="mailto:eduexpert@eduexpert.pl" office:target-frame-name="_top" xlink:show="replace"><text:span text:style-name="T182">eduexpert@eduexpert.pl</text:span></text:a><text:span text:style-name="T1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nion Pro" svg:font-family="Minion Pro" style:font-family-generic="roman" style:font-pitch="variable" svg:panose-1="0 0 0 0 0 0 0 0 0 0"/>
    <style:font-face style:name="Albertus Extra Bold" svg:font-family="Albertus Extra Bold" style:font-family-generic="swiss" style:font-pitch="variable"/>
    <style:font-face style:name="Myriad Pro Light" svg:font-family="Myriad Pro Light" style:font-family-generic="swiss" style:font-pitch="variable" svg:panose-1="0 0 0 0 0 0 0 0 0 0"/>
    <style:font-face style:name="Humnst777EU Bold" svg:font-family="Humnst777EU Bold" style:font-family-generic="system" svg:panose-1="0 0 0 0 0 0 0 0 0 0"/>
    <style:font-face style:name="Switzer EFN" svg:font-family="Switzer EFN" style:font-family-generic="modern" style:font-pitch="variable"/>
    <style:font-face style:name="Switzer EFN Light" svg:font-family="Switzer EFN Light" style:font-family-generic="modern" style:font-pitch="variable" svg:panose-1="0 0 0 0 0 0 0 0 0 0"/>
    <style:font-face style:name="Switzer Cnd EFN Medium" svg:font-family="Switzer Cnd EFN Medium" style:font-family-generic="modern" style:font-pitch="variable"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MyriadPro-Black" svg:font-family="MyriadPro-Black" style:font-family-generic="system" svg:panose-1="0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1388in" fo:line-height="115%"/>
      <style:text-properties fo:font-size="11pt" style:font-size-asian="11pt" style:font-size-complex="11pt" style:language-asian="en" style:country-asian="US" fo:hyphenate="true"/>
    </style:style>
    <style:style style:name="Domyślnaczcionkaakapitu" style:display-name="Domyślna czcionka akapitu" style:family="text"/>
    <style:style style:name="Tekstkomentarza" style:display-name="Tekst komentarza" style:family="paragraph" style:parent-style-name="Normalny">
      <style:paragraph-properties fo:margin-bottom="0in" fo:line-height="100%"/>
      <style:text-properties style:font-name="Times New Roman" style:font-name-asian="Times New Roman" fo:font-size="10pt" style:font-size-asian="10pt" style:font-size-complex="10pt" style:language-asian="pl" style:country-asian="PL" fo:hyphenate="true"/>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tru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tru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tru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Default" style:display-name="Default" style:family="paragraph">
      <style:paragraph-properties style:text-autospace="none"/>
      <style:text-properties style:font-name="Minion Pro" style:font-name-asian="Times New Roman" style:font-name-complex="Minion Pro" fo:color="#000000" fo:font-size="12pt" style:font-size-asian="12pt" style:font-size-complex="12pt" fo:hyphenate="true"/>
    </style:style>
    <style:style style:name="A0" style:display-name="A0" style:family="text">
      <style:text-properties style:font-name-complex="Minion Pro" fo:color="#000000" fo:font-size="10pt" style:font-size-asian="10pt" style:font-size-complex="10pt"/>
    </style:style>
    <style:style style:name="A5" style:display-name="A5" style:family="text">
      <style:text-properties style:font-name-complex="Minion Pro" fo:color="#000000"/>
    </style:style>
    <style:style style:name="Pa4" style:display-name="Pa4" style:family="paragraph" style:parent-style-name="Default" style:next-style-name="Default">
      <style:paragraph-properties style:line-height-at-least="0.334in"/>
      <style:text-properties style:font-name-complex="Times New Roman" style:use-window-font-color="true" fo:hyphenate="true"/>
    </style:style>
    <style:style style:name="A1" style:display-name="A1" style:family="text">
      <style:text-properties style:font-name="Albertus Extra Bold" style:font-name-complex="Albertus Extra Bold" fo:font-weight="bold" style:font-weight-asian="bold" style:font-weight-complex="bold" fo:color="#000000" fo:font-size="30pt" style:font-size-asian="30pt" style:font-size-complex="30pt"/>
    </style:style>
    <style:style style:name="A3" style:display-name="A3" style:family="text">
      <style:text-properties style:font-name="Albertus Extra Bold" style:font-name-complex="Albertus Extra Bold" fo:font-weight="bold" style:font-weight-asian="bold" style:font-weight-complex="bold" fo:color="#000000" fo:font-size="18pt" style:font-size-asian="18pt" style:font-size-complex="18pt"/>
    </style:style>
    <style:style style:name="Pa8" style:display-name="Pa8" style:family="paragraph" style:parent-style-name="Default" style:next-style-name="Default">
      <style:paragraph-properties style:line-height-at-least="0.1673in"/>
      <style:text-properties style:font-name-complex="Times New Roman" style:use-window-font-color="true" fo:hyphenate="true"/>
    </style:style>
    <style:style style:name="Pa0" style:display-name="Pa0" style:family="paragraph" style:parent-style-name="Default" style:next-style-name="Default">
      <style:paragraph-properties style:line-height-at-least="0.1326in"/>
      <style:text-properties style:font-name-complex="Times New Roman" style:use-window-font-color="true" fo:hyphenate="true"/>
    </style:style>
    <style:style style:name="Pa1" style:display-name="Pa1" style:family="paragraph" style:parent-style-name="Default" style:next-style-name="Default">
      <style:paragraph-properties style:line-height-at-least="0.1326in"/>
      <style:text-properties style:font-name-complex="Times New Roman" style:use-window-font-color="true" fo:hyphenate="true"/>
    </style:style>
    <style:style style:name="Pa2" style:display-name="Pa2" style:family="paragraph" style:parent-style-name="Default" style:next-style-name="Default">
      <style:paragraph-properties style:line-height-at-least="0.1326in"/>
      <style:text-properties style:font-name-complex="Times New Roman" style:use-window-font-color="true" fo:hyphenate="true"/>
    </style:style>
    <style:style style:name="Pa3" style:display-name="Pa3" style:family="paragraph" style:parent-style-name="Default" style:next-style-name="Default">
      <style:paragraph-properties style:line-height-at-least="0.1395in"/>
      <style:text-properties style:font-name-complex="Times New Roman" style:use-window-font-color="true" fo:hyphenate="true"/>
    </style:style>
    <style:style style:name="A6" style:display-name="A6" style:family="text">
      <style:text-properties style:font-name="Myriad Pro Light" style:font-name-complex="Myriad Pro Light" fo:font-weight="bold" style:font-weight-asian="bold" style:font-weight-complex="bold" fo:color="#000000" fo:font-size="11pt" style:font-size-asian="11pt" style:font-size-complex="11pt"/>
    </style:style>
    <style:style style:name="Uwydatnienie" style:display-name="Uwydatnienie" style:family="text" style:parent-style-name="Domyślnaczcionkaakapitu">
      <style:text-properties fo:font-style="italic" style:font-style-asian="italic" style:font-style-complex="italic"/>
    </style:style>
    <style:style style:name="apple-converted-space" style:display-name="apple-converted-space" style:family="text" style:parent-style-name="Domyślnaczcionkaakapitu"/>
    <style:style style:name="dzial" style:display-name="dzial" style:family="paragraph" style:parent-style-name="Normalny">
      <style:paragraph-properties style:text-autospace="none" fo:text-align="center" style:vertical-align="middle" fo:margin-top="0.0395in" fo:margin-bottom="0in" fo:line-height="120%" fo:margin-left="0.2756in" fo:text-indent="-0.2756in">
        <style:tab-stops>
          <style:tab-stop style:type="char" style:char="," style:position="-0.118in"/>
          <style:tab-stop style:type="left" style:position="0in"/>
        </style:tab-stops>
      </style:paragraph-properties>
      <style:text-properties style:font-name="Humnst777EU Bold" style:font-name-complex="Humnst777EU Bold" fo:font-weight="bold" style:font-weight-asian="bold" style:font-weight-complex="bold" fo:text-transform="uppercase" fo:color="#FFFFFF" fo:letter-spacing="0.25in" style:text-scale="82%" fo:font-size="18pt" style:font-size-asian="18pt" style:font-size-complex="18pt" fo:hyphenate="true"/>
    </style:style>
    <style:style style:name="kartatre" style:display-name="karta tre" style:family="paragraph" style:parent-style-name="Normalny">
      <style:paragraph-properties style:text-autospace="none" style:vertical-align="middle" fo:margin-top="0.0395in" fo:margin-bottom="0in" fo:line-height="120%">
        <style:tab-stops>
          <style:tab-stop style:type="char" style:char="," style:position="0.1576in"/>
          <style:tab-stop style:type="left" style:position="0.2756in"/>
        </style:tab-stops>
      </style:paragraph-properties>
      <style:text-properties style:font-name="Switzer EFN" style:font-name-complex="Switzer EFN" fo:color="#000000" fo:language="en" fo:country="US" fo:hyphenate="true"/>
    </style:style>
    <style:style style:name="kartaobjanienie" style:display-name="karta objanienie" style:family="paragraph" style:parent-style-name="kartatre">
      <style:paragraph-properties fo:text-align="center" fo:margin-top="0in" fo:margin-bottom="0.0784in" style:line-height-at-least="0.1111in" fo:margin-left="2.4166in">
        <style:tab-stops>
          <style:tab-stop style:type="char" style:char="," style:position="-2.259in"/>
          <style:tab-stop style:type="left" style:position="-2.1409in"/>
        </style:tab-stops>
      </style:paragraph-properties>
      <style:text-properties style:font-name="Switzer EFN Light" style:font-name-complex="Switzer EFN Light" fo:font-size="8pt" style:font-size-asian="8pt" style:font-size-complex="8pt" fo:hyphenate="true"/>
    </style:style>
    <style:style style:name="prosimyprzesafaksem" style:display-name="prosimy przesa faksem" style:family="paragraph" style:parent-style-name="Normalny">
      <style:paragraph-properties style:text-autospace="none" fo:text-align="center" style:vertical-align="middle" fo:margin-bottom="0in" fo:line-height="120%"/>
      <style:text-properties style:font-name="Switzer Cnd EFN Medium" style:font-name-complex="Switzer Cnd EFN Medium" fo:color="#FFFFFF" fo:font-size="9pt" style:font-size-asian="9pt" style:font-size-complex="9pt" fo:language="en" fo:country="US" fo:hyphenate="false"/>
    </style:style>
    <style:style style:name="ListParagraph" style:display-name="List Paragraph" style:family="paragraph" style:parent-style-name="Normalny">
      <style:paragraph-properties fo:line-height="105%" fo:margin-left="0.5in">
        <style:tab-stops/>
      </style:paragraph-properties>
      <style:text-properties style:font-name="Cambria" style:font-name-asian="Times New Roman" style:font-name-complex="Cambria" fo:language="en" fo:country="US" fo:hyphenate="true"/>
    </style:style>
    <style:style style:name="Tekstpodstawowy" style:display-name="Tekst podstawowy" style:family="paragraph" style:parent-style-name="Normalny">
      <style:paragraph-properties fo:text-align="justify" fo:margin-bottom="0in"/>
      <style:text-properties style:font-name="Cambria" style:font-name-complex="Cambria" fo:language="en" fo:country="US" fo:hyphenate="true"/>
    </style:style>
    <style:style style:name="TekstpodstawowyZnak" style:display-name="Tekst podstawowy Znak" style:family="text" style:parent-style-name="Domyślnaczcionkaakapitu">
      <style:text-properties style:font-name="Cambria" style:font-name-asian="Calibri" style:font-name-complex="Cambria" fo:font-size="11pt" style:font-size-asian="11pt" style:font-size-complex="11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8LVL1" style:family="text">
      <style:text-properties style:font-name="Symbol" fo:font-size="8pt" style:font-size-asian="8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8pt" style:font-size-asian="8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4pt" style:font-size-asian="14pt"/>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fo:font-size="14pt" style:font-size-asian="14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fo:font-size="8pt" style:font-size-asian="8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8pt" style:font-size-asian="8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8pt" style:font-size-asian="8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8pt" style:font-size-asian="8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8pt" style:font-size-asian="8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format="1">
        <style:list-level-properties/>
      </text:list-level-style-number>
      <text:list-level-style-bullet text:leve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format="1">
        <style:list-level-properties/>
      </text:list-level-style-number>
      <text:list-level-style-bullet text:leve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format="1">
        <style:list-level-properties/>
      </text:list-level-style-number>
      <text:list-level-style-bullet text:leve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format="1">
        <style:list-level-properties/>
      </text:list-level-style-number>
      <text:list-level-style-bullet text:leve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489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1458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1458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1458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1458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1458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1458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1458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73in" fo:page-height="12.0395in" style:print-orientation="portrait" fo:margin-top="0.25in" fo:margin-left="0.5659in" fo:margin-bottom="0.4916in" fo:margin-right="0.5173in" style:num-format="1" style:writing-mode="lr-tb">
        <style:footnote-sep style:width="0.007in" style:rel-width="33%" style:color="#000000" style:line-style="solid" style:adjustment="left"/>
      </style:page-layout-properties>
      <style:header-style>
        <style:header-footer-properties style:dynamic-spacing="true" fo:min-height="-1.2486in"/>
      </style:header-style>
      <style:footer-style>
        <style:header-footer-properties style:dynamic-spacing="true" fo:min-height="0.1104in"/>
      </style:footer-style>
    </style:page-layout>
    <style:style style:name="T2" style:parent-style-name="Domyślnaczcionkaakapitu" style:family="text">
      <style:text-properties style:language-asian="pl" style:country-asian="PL"/>
    </style:style>
    <style:style style:name="TableColumn4" style:family="table-column">
      <style:table-column-properties style:column-width="2.45in"/>
    </style:style>
    <style:style style:name="TableColumn5" style:family="table-column">
      <style:table-column-properties style:column-width="2.2597in"/>
    </style:style>
    <style:style style:name="TableColumn6" style:family="table-column">
      <style:table-column-properties style:column-width="2.3548in"/>
    </style:style>
    <style:style style:name="Table3" style:family="table">
      <style:table-properties style:width="7.0645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T9" style:parent-style-name="Domyślnaczcionkaakapitu" style:family="text">
      <style:text-properties fo:font-weight="bold" style:font-weight-asian="bold" style:font-weight-complex="bold" fo:font-size="10pt" style:font-size-asian="10pt" style:font-size-complex="10pt" style:language-asian="zh" style:country-asian="CN"/>
    </style:style>
    <style:style style:name="T10" style:parent-style-name="Pogrubienie" style:family="text">
      <style:text-properties fo:font-size="10pt" style:font-size-asian="10pt" style:font-size-complex="10pt"/>
    </style:style>
    <style:style style:name="T11" style:parent-style-name="Pogrubienie" style:family="text">
      <style:text-properties fo:font-size="10pt" style:font-size-asian="10pt" style:font-size-complex="10pt"/>
    </style:style>
    <style:style style:name="T12" style:parent-style-name="Pogrubienie" style:family="text">
      <style:text-properties fo:font-size="10pt" style:font-size-asian="10pt" style:font-size-complex="10pt"/>
    </style:style>
    <style:style style:name="T13" style:parent-style-name="Domyślnaczcionkaakapitu" style:family="text">
      <style:text-properties fo:font-size="10pt" style:font-size-asian="10pt" style:font-size-complex="10pt"/>
    </style:style>
    <style:style style:name="T14" style:parent-style-name="Domyślnaczcionkaakapitu" style:family="text">
      <style:text-properties fo:font-size="10pt" style:font-size-asian="10pt" style:font-size-complex="10pt"/>
    </style:style>
    <style:style style:name="TableCell15" style:family="table-cell">
      <style:table-cell-properties fo:border="none" fo:padding-top="0in" fo:padding-left="0.075in" fo:padding-bottom="0in" fo:padding-right="0.075in"/>
    </style:style>
    <style:style style:name="P16" style:parent-style-name="Stopka" style:family="paragraph">
      <style:paragraph-properties fo:text-align="center"/>
    </style:style>
    <style:style style:name="T17" style:parent-style-name="Hiperłącze" style:family="text">
      <style:text-properties fo:font-size="10pt" style:font-size-asian="10pt" style:font-size-complex="10pt"/>
    </style:style>
    <style:style style:name="T18" style:parent-style-name="Domyślnaczcionkaakapitu" style:family="text">
      <style:text-properties fo:font-size="10pt" style:font-size-asian="10pt" style:font-size-complex="10pt"/>
    </style:style>
    <style:style style:name="TableCell19" style:family="table-cell">
      <style:table-cell-properties fo:border="none" fo:padding-top="0in" fo:padding-left="0.075in" fo:padding-bottom="0in" fo:padding-right="0.075in"/>
    </style:style>
    <style:style style:name="P20" style:parent-style-name="Stopka" style:family="paragraph">
      <style:paragraph-properties fo:text-align="end"/>
      <style:text-properties fo:font-size="10pt" style:font-size-asian="10pt" style:font-size-complex="10pt" fo:language="en" fo:country="US"/>
    </style:style>
    <style:style style:name="P21" style:parent-style-name="Stopka" style:family="paragraph">
      <style:text-properties fo:font-size="10pt" style:font-size-asian="10pt" style:font-size-complex="10pt" fo:language="en" fo:country="US"/>
    </style:style>
    <style:style style:family="graphic" style:name="a10">
      <style:graphic-properties style:writing-mode="lr-tb" draw:fill="solid" draw:fill-color="#000000" draw:opacity="100%" draw:stroke="none"/>
      <style:paragraph-properties/>
    </style:style>
    <style:style style:family="graphic" style:name="a11">
      <style:graphic-properties style:writing-mode="lr-tb" draw:fill="solid" draw:fill-color="#000000"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iting-mode="lr-tb" draw:fill="solid" draw:fill-color="#000000" draw:opacity="100%" draw:stroke="none"/>
      <style:paragraph-properties/>
    </style:style>
    <style:style style:family="graphic" style:name="a1">
      <style:graphic-properties style:writing-mode="lr-tb" draw:fill="solid" draw:fill-color="#bcbec0" draw:opacity="100%" draw:stroke="none"/>
      <style:paragraph-properties/>
    </style:style>
    <style:style style:family="graphic" style:name="a14">
      <style:graphic-properties style:writing-mode="lr-tb" draw:fill="solid" draw:fill-color="#662d91" draw:opacity="100%" draw:stroke="none"/>
      <style:paragraph-properties/>
    </style:style>
    <style:style style:family="graphic" style:name="a2">
      <style:graphic-properties style:writing-mode="lr-tb" draw:fill="none" draw:stroke="solid" svg:stroke-width="0.00002in" svg:stroke-color="#000000" svg:stroke-opacity="100%" draw:stroke-linejoin="round"/>
      <style:paragraph-properties/>
    </style:style>
    <style:style style:family="graphic" style:name="a15">
      <style:graphic-properties style:writing-mode="lr-tb" draw:fill="none" draw:stroke="solid" svg:stroke-width="0.00002in" svg:stroke-color="#000000" svg:stroke-opacity="100%" draw:stroke-linejoin="round"/>
      <style:paragraph-properties/>
    </style:style>
    <style:style style:family="graphic" style:name="a3">
      <style:graphic-properties style:writing-mode="lr-tb" draw:fill="solid" draw:fill-color="#662d91" draw:opacity="100%" draw:stroke="solid" svg:stroke-width="0.00002in" svg:stroke-color="#000000" svg:stroke-opacity="100%" draw:stroke-linejoin="round"/>
      <style:paragraph-properties/>
    </style:style>
    <style:style style:family="graphic" style:name="a16">
      <style:graphic-properties style:writing-mode="lr-tb" draw:fill="solid" draw:fill-color="#000000" draw:opacity="100%" draw:stroke="solid" svg:stroke-width="0.00001in" svg:stroke-color="#000000" svg:stroke-opacity="100%" draw:stroke-linejoin="round"/>
      <style:paragraph-properties/>
    </style:style>
    <style:style style:family="graphic" style:name="a4">
      <style:graphic-properties style:writing-mode="lr-tb" draw:fill="solid" draw:fill-color="#bcbec0" draw:opacity="100%" draw:stroke="none"/>
      <style:paragraph-properties/>
    </style:style>
    <style:style style:family="graphic" style:name="a17">
      <style:graphic-properties style:writing-mode="lr-tb" draw:fill="solid" draw:fill-color="#662d91" draw:opacity="100%" draw:stroke="none"/>
      <style:paragraph-properties/>
    </style:style>
    <style:style style:family="graphic" style:name="a5">
      <style:graphic-properties style:writing-mode="lr-tb" draw:fill="none" draw:stroke="solid" svg:stroke-width="0.00002in" svg:stroke-color="#000000" svg:stroke-opacity="100%" draw:stroke-linejoin="round"/>
      <style:paragraph-properties/>
    </style:style>
    <style:style style:family="graphic" style:name="a18">
      <style:graphic-properties style:writing-mode="lr-tb" draw:fill="none" draw:stroke="solid" svg:stroke-width="0.00002in" svg:stroke-color="#000000" svg:stroke-opacity="100%" draw:stroke-linejoin="round"/>
      <style:paragraph-properties/>
    </style:style>
    <style:style style:family="graphic" style:name="a6">
      <style:graphic-properties style:writing-mode="lr-tb" draw:fill="solid" draw:fill-color="#662d91" draw:opacity="100%" draw:stroke="none"/>
      <style:paragraph-properties/>
    </style:style>
    <style:style style:family="graphic" style:name="a19">
      <style:graphic-properties style:wrap="run-through" style:run-through="foreground" style:writing-mode="lr-tb" style:horizontal-rel="char" style:vertical-rel="line" style:horizontal-pos="from-left" style:vertical-pos="from-top"/>
    </style:style>
    <style:style style:family="graphic" style:name="a7">
      <style:graphic-properties style:writing-mode="lr-tb" draw:fill="solid" draw:fill-color="#662d91" draw:opacity="100%" draw:stroke="none"/>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iting-mode="lr-tb" draw:fill="solid" draw:fill-color="#662d91" draw:opacity="100%" draw:stroke="none"/>
      <style:paragraph-properties/>
    </style:style>
    <style:style style:family="graphic" style:name="a9">
      <style:graphic-properties style:writing-mode="lr-tb" draw:fill="solid" draw:fill-color="#000000" draw:opacity="100%" draw:stroke="none"/>
      <style:paragraph-properties/>
    </style:style>
  </office:automatic-styles>
  <office:master-styles>
    <style:master-page style:name="MP0" style:page-layout-name="PL0">
      <style:header>
        <text:p text:style-name="Nagłówek"><text:span text:style-name="T2"><draw:connector draw:type="line" svg:x1="6.65417in" svg:y1="0.62361in" svg:x2="0.00486in" svg:y2="0.62361in" draw:z-index="251656704" draw:id="id0" draw:style-name="a0" draw:name="AutoShape 25" text:anchor-type="paragraph"><svg:desc/></draw:connector></text:span><draw:g draw:z-index="0" draw:name="Canvas 3" draw:id="id19" draw:style-name="a19" text:anchor-type="as-char"><svg:desc/><draw:custom-shape svg:x="0.13889in" svg:y="0.00694in" svg:width="0.43333in" svg:height="0.33472in" draw:z-index="0" draw:id="id1" draw:style-name="a1" draw:name="Freeform 4"><svg:desc/><draw:enhanced-geometry draw:type="non-primitive" svg:viewBox="0 0 624 482" draw:enhanced-path="M 45 482 L 45 482 10 437 5 417 0 402 5 387 15 362 65 307 130 241 209 171 349 50 414 0 624 0 559 45 419 161 339 226 274 291 244 322 224 352 209 377 204 397 209 412 214 422 45 482 Z N" draw:text-areas="?f14 ?f28 ?f48 ?f49" draw:glue-points="?f8 ?f9 ?f8 ?f9 ?f10 ?f11 ?f12 ?f13 ?f14 ?f15 ?f14 ?f15 ?f12 ?f16 ?f17 ?f18 ?f19 ?f20 ?f21 ?f22 ?f23 ?f24 ?f25 ?f26 ?f27 ?f28 ?f29 ?f28 ?f29 ?f28 ?f30 ?f31 ?f32 ?f33 ?f34 ?f35 ?f36 ?f37 ?f38 ?f39 ?f40 ?f41 ?f23 ?f42 ?f43 ?f44 ?f43 ?f44 ?f23 ?f45 ?f46 ?f47 ?f8 ?f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482"/><draw:equation draw:name="f8" draw:formula="45 / ?f6"/><draw:equation draw:name="f9" draw:formula="482 / ?f7"/><draw:equation draw:name="f10" draw:formula="10 / ?f6"/><draw:equation draw:name="f11" draw:formula="437 / ?f7"/><draw:equation draw:name="f12" draw:formula="5 / ?f6"/><draw:equation draw:name="f13" draw:formula="417 / ?f7"/><draw:equation draw:name="f14" draw:formula="0 / ?f6"/><draw:equation draw:name="f15" draw:formula="402 / ?f7"/><draw:equation draw:name="f16" draw:formula="387 / ?f7"/><draw:equation draw:name="f17" draw:formula="15 / ?f6"/><draw:equation draw:name="f18" draw:formula="362 / ?f7"/><draw:equation draw:name="f19" draw:formula="65 / ?f6"/><draw:equation draw:name="f20" draw:formula="307 / ?f7"/><draw:equation draw:name="f21" draw:formula="130 / ?f6"/><draw:equation draw:name="f22" draw:formula="241 / ?f7"/><draw:equation draw:name="f23" draw:formula="209 / ?f6"/><draw:equation draw:name="f24" draw:formula="171 / ?f7"/><draw:equation draw:name="f25" draw:formula="349 / ?f6"/><draw:equation draw:name="f26" draw:formula="50 / ?f7"/><draw:equation draw:name="f27" draw:formula="414 / ?f6"/><draw:equation draw:name="f28" draw:formula="0 / ?f7"/><draw:equation draw:name="f29" draw:formula="624 / ?f6"/><draw:equation draw:name="f30" draw:formula="559 / ?f6"/><draw:equation draw:name="f31" draw:formula="45 / ?f7"/><draw:equation draw:name="f32" draw:formula="419 / ?f6"/><draw:equation draw:name="f33" draw:formula="161 / ?f7"/><draw:equation draw:name="f34" draw:formula="339 / ?f6"/><draw:equation draw:name="f35" draw:formula="226 / ?f7"/><draw:equation draw:name="f36" draw:formula="274 / ?f6"/><draw:equation draw:name="f37" draw:formula="291 / ?f7"/><draw:equation draw:name="f38" draw:formula="244 / ?f6"/><draw:equation draw:name="f39" draw:formula="322 / ?f7"/><draw:equation draw:name="f40" draw:formula="224 / ?f6"/><draw:equation draw:name="f41" draw:formula="352 / ?f7"/><draw:equation draw:name="f42" draw:formula="377 / ?f7"/><draw:equation draw:name="f43" draw:formula="204 / ?f6"/><draw:equation draw:name="f44" draw:formula="397 / ?f7"/><draw:equation draw:name="f45" draw:formula="412 / ?f7"/><draw:equation draw:name="f46" draw:formula="214 / ?f6"/><draw:equation draw:name="f47" draw:formula="422 / ?f7"/><draw:equation draw:name="f48" draw:formula="?f1 / ?f6"/><draw:equation draw:name="f49" draw:formula="?f3 / ?f7"/></draw:enhanced-geometry></draw:custom-shape><draw:custom-shape svg:x="0.13889in" svg:y="0.00694in" svg:width="0.43333in" svg:height="0.33472in" draw:z-index="0" draw:id="id2" draw:style-name="a2" draw:name="Freeform 5"><svg:desc/><draw:enhanced-geometry draw:type="non-primitive" svg:viewBox="0 0 624 482" draw:enhanced-path="M 45 482 L 45 482 10 437 5 417 0 402 5 387 15 362 65 307 130 241 209 171 349 50 414 0 624 0 559 45 419 161 339 226 274 291 244 322 224 352 209 377 204 397 209 412 214 422 N" draw:text-areas="?f14 ?f28 ?f48 ?f49" draw:glue-points="?f8 ?f9 ?f8 ?f9 ?f10 ?f11 ?f12 ?f13 ?f14 ?f15 ?f14 ?f15 ?f12 ?f16 ?f17 ?f18 ?f19 ?f20 ?f21 ?f22 ?f23 ?f24 ?f25 ?f26 ?f27 ?f28 ?f29 ?f28 ?f29 ?f28 ?f30 ?f31 ?f32 ?f33 ?f34 ?f35 ?f36 ?f37 ?f38 ?f39 ?f40 ?f41 ?f23 ?f42 ?f43 ?f44 ?f43 ?f44 ?f23 ?f45 ?f46 ?f4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482"/><draw:equation draw:name="f8" draw:formula="45 / ?f6"/><draw:equation draw:name="f9" draw:formula="482 / ?f7"/><draw:equation draw:name="f10" draw:formula="10 / ?f6"/><draw:equation draw:name="f11" draw:formula="437 / ?f7"/><draw:equation draw:name="f12" draw:formula="5 / ?f6"/><draw:equation draw:name="f13" draw:formula="417 / ?f7"/><draw:equation draw:name="f14" draw:formula="0 / ?f6"/><draw:equation draw:name="f15" draw:formula="402 / ?f7"/><draw:equation draw:name="f16" draw:formula="387 / ?f7"/><draw:equation draw:name="f17" draw:formula="15 / ?f6"/><draw:equation draw:name="f18" draw:formula="362 / ?f7"/><draw:equation draw:name="f19" draw:formula="65 / ?f6"/><draw:equation draw:name="f20" draw:formula="307 / ?f7"/><draw:equation draw:name="f21" draw:formula="130 / ?f6"/><draw:equation draw:name="f22" draw:formula="241 / ?f7"/><draw:equation draw:name="f23" draw:formula="209 / ?f6"/><draw:equation draw:name="f24" draw:formula="171 / ?f7"/><draw:equation draw:name="f25" draw:formula="349 / ?f6"/><draw:equation draw:name="f26" draw:formula="50 / ?f7"/><draw:equation draw:name="f27" draw:formula="414 / ?f6"/><draw:equation draw:name="f28" draw:formula="0 / ?f7"/><draw:equation draw:name="f29" draw:formula="624 / ?f6"/><draw:equation draw:name="f30" draw:formula="559 / ?f6"/><draw:equation draw:name="f31" draw:formula="45 / ?f7"/><draw:equation draw:name="f32" draw:formula="419 / ?f6"/><draw:equation draw:name="f33" draw:formula="161 / ?f7"/><draw:equation draw:name="f34" draw:formula="339 / ?f6"/><draw:equation draw:name="f35" draw:formula="226 / ?f7"/><draw:equation draw:name="f36" draw:formula="274 / ?f6"/><draw:equation draw:name="f37" draw:formula="291 / ?f7"/><draw:equation draw:name="f38" draw:formula="244 / ?f6"/><draw:equation draw:name="f39" draw:formula="322 / ?f7"/><draw:equation draw:name="f40" draw:formula="224 / ?f6"/><draw:equation draw:name="f41" draw:formula="352 / ?f7"/><draw:equation draw:name="f42" draw:formula="377 / ?f7"/><draw:equation draw:name="f43" draw:formula="204 / ?f6"/><draw:equation draw:name="f44" draw:formula="397 / ?f7"/><draw:equation draw:name="f45" draw:formula="412 / ?f7"/><draw:equation draw:name="f46" draw:formula="214 / ?f6"/><draw:equation draw:name="f47" draw:formula="422 / ?f7"/><draw:equation draw:name="f48" draw:formula="?f1 / ?f6"/><draw:equation draw:name="f49" draw:formula="?f3 / ?f7"/></draw:enhanced-geometry></draw:custom-shape><draw:custom-shape svg:x="0.02083in" svg:y="0.00694in" svg:width="0.43681in" svg:height="0.56181in" draw:z-index="0" draw:id="id3" draw:style-name="a3" draw:name="Freeform 6"><svg:desc/><draw:enhanced-geometry draw:type="non-primitive" svg:viewBox="0 0 629 809" draw:enhanced-path="M 0 0 L 230 0 290 50 429 171 499 241 564 307 609 362 624 387 629 402 624 422 609 442 564 497 494 568 419 633 275 759 210 809 0 809 65 759 210 648 290 578 354 513 379 482 404 452 414 432 419 407 414 387 404 362 384 337 354 302 290 236 210 166 65 50 0 0 Z N" draw:text-areas="?f8 ?f9 ?f53 ?f54" draw:glue-points="?f8 ?f9 ?f10 ?f9 ?f10 ?f9 ?f11 ?f12 ?f13 ?f14 ?f15 ?f16 ?f17 ?f18 ?f19 ?f20 ?f21 ?f22 ?f23 ?f24 ?f23 ?f24 ?f21 ?f25 ?f19 ?f26 ?f17 ?f27 ?f28 ?f29 ?f30 ?f31 ?f32 ?f33 ?f34 ?f35 ?f8 ?f35 ?f8 ?f35 ?f36 ?f33 ?f34 ?f37 ?f11 ?f38 ?f39 ?f40 ?f41 ?f42 ?f43 ?f44 ?f45 ?f46 ?f30 ?f47 ?f30 ?f47 ?f45 ?f22 ?f43 ?f20 ?f48 ?f49 ?f39 ?f50 ?f11 ?f51 ?f34 ?f52 ?f36 ?f12 ?f8 ?f9 ?f8 ?f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809"/><draw:equation draw:name="f8" draw:formula="0 / ?f6"/><draw:equation draw:name="f9" draw:formula="0 / ?f7"/><draw:equation draw:name="f10" draw:formula="230 / ?f6"/><draw:equation draw:name="f11" draw:formula="290 / ?f6"/><draw:equation draw:name="f12" draw:formula="50 / ?f7"/><draw:equation draw:name="f13" draw:formula="429 / ?f6"/><draw:equation draw:name="f14" draw:formula="171 / ?f7"/><draw:equation draw:name="f15" draw:formula="499 / ?f6"/><draw:equation draw:name="f16" draw:formula="241 / ?f7"/><draw:equation draw:name="f17" draw:formula="564 / ?f6"/><draw:equation draw:name="f18" draw:formula="307 / ?f7"/><draw:equation draw:name="f19" draw:formula="609 / ?f6"/><draw:equation draw:name="f20" draw:formula="362 / ?f7"/><draw:equation draw:name="f21" draw:formula="624 / ?f6"/><draw:equation draw:name="f22" draw:formula="387 / ?f7"/><draw:equation draw:name="f23" draw:formula="629 / ?f6"/><draw:equation draw:name="f24" draw:formula="402 / ?f7"/><draw:equation draw:name="f25" draw:formula="422 / ?f7"/><draw:equation draw:name="f26" draw:formula="442 / ?f7"/><draw:equation draw:name="f27" draw:formula="497 / ?f7"/><draw:equation draw:name="f28" draw:formula="494 / ?f6"/><draw:equation draw:name="f29" draw:formula="568 / ?f7"/><draw:equation draw:name="f30" draw:formula="419 / ?f6"/><draw:equation draw:name="f31" draw:formula="633 / ?f7"/><draw:equation draw:name="f32" draw:formula="275 / ?f6"/><draw:equation draw:name="f33" draw:formula="759 / ?f7"/><draw:equation draw:name="f34" draw:formula="210 / ?f6"/><draw:equation draw:name="f35" draw:formula="809 / ?f7"/><draw:equation draw:name="f36" draw:formula="65 / ?f6"/><draw:equation draw:name="f37" draw:formula="648 / ?f7"/><draw:equation draw:name="f38" draw:formula="578 / ?f7"/><draw:equation draw:name="f39" draw:formula="354 / ?f6"/><draw:equation draw:name="f40" draw:formula="513 / ?f7"/><draw:equation draw:name="f41" draw:formula="379 / ?f6"/><draw:equation draw:name="f42" draw:formula="482 / ?f7"/><draw:equation draw:name="f43" draw:formula="404 / ?f6"/><draw:equation draw:name="f44" draw:formula="452 / ?f7"/><draw:equation draw:name="f45" draw:formula="414 / ?f6"/><draw:equation draw:name="f46" draw:formula="432 / ?f7"/><draw:equation draw:name="f47" draw:formula="407 / ?f7"/><draw:equation draw:name="f48" draw:formula="384 / ?f6"/><draw:equation draw:name="f49" draw:formula="337 / ?f7"/><draw:equation draw:name="f50" draw:formula="302 / ?f7"/><draw:equation draw:name="f51" draw:formula="236 / ?f7"/><draw:equation draw:name="f52" draw:formula="166 / ?f7"/><draw:equation draw:name="f53" draw:formula="?f1 / ?f6"/><draw:equation draw:name="f54" draw:formula="?f3 / ?f7"/></draw:enhanced-geometry></draw:custom-shape><draw:custom-shape svg:x="0.13889in" svg:y="0.26528in" svg:width="0.43333in" svg:height="0.30347in" draw:z-index="0" draw:id="id4" draw:style-name="a4" draw:name="Freeform 7"><svg:desc/><draw:enhanced-geometry draw:type="non-primitive" svg:viewBox="0 0 624 437" draw:enhanced-path="M 214 0 L 214 0 204 25 209 45 224 70 244 100 269 131 339 201 414 266 559 387 624 437 399 437 334 387 199 266 125 196 60 131 15 75 5 50 0 30 5 15 214 0 Z N" draw:text-areas="?f38 ?f9 ?f41 ?f42" draw:glue-points="?f8 ?f9 ?f8 ?f9 ?f10 ?f11 ?f10 ?f11 ?f12 ?f13 ?f14 ?f15 ?f16 ?f17 ?f18 ?f19 ?f20 ?f21 ?f22 ?f23 ?f24 ?f25 ?f26 ?f27 ?f28 ?f27 ?f28 ?f27 ?f29 ?f25 ?f30 ?f23 ?f31 ?f32 ?f33 ?f19 ?f34 ?f35 ?f36 ?f37 ?f38 ?f39 ?f38 ?f39 ?f36 ?f40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437"/><draw:equation draw:name="f8" draw:formula="214 / ?f6"/><draw:equation draw:name="f9" draw:formula="0 / ?f7"/><draw:equation draw:name="f10" draw:formula="204 / ?f6"/><draw:equation draw:name="f11" draw:formula="25 / ?f7"/><draw:equation draw:name="f12" draw:formula="209 / ?f6"/><draw:equation draw:name="f13" draw:formula="45 / ?f7"/><draw:equation draw:name="f14" draw:formula="224 / ?f6"/><draw:equation draw:name="f15" draw:formula="70 / ?f7"/><draw:equation draw:name="f16" draw:formula="244 / ?f6"/><draw:equation draw:name="f17" draw:formula="100 / ?f7"/><draw:equation draw:name="f18" draw:formula="269 / ?f6"/><draw:equation draw:name="f19" draw:formula="131 / ?f7"/><draw:equation draw:name="f20" draw:formula="339 / ?f6"/><draw:equation draw:name="f21" draw:formula="201 / ?f7"/><draw:equation draw:name="f22" draw:formula="414 / ?f6"/><draw:equation draw:name="f23" draw:formula="266 / ?f7"/><draw:equation draw:name="f24" draw:formula="559 / ?f6"/><draw:equation draw:name="f25" draw:formula="387 / ?f7"/><draw:equation draw:name="f26" draw:formula="624 / ?f6"/><draw:equation draw:name="f27" draw:formula="437 / ?f7"/><draw:equation draw:name="f28" draw:formula="399 / ?f6"/><draw:equation draw:name="f29" draw:formula="334 / ?f6"/><draw:equation draw:name="f30" draw:formula="199 / ?f6"/><draw:equation draw:name="f31" draw:formula="125 / ?f6"/><draw:equation draw:name="f32" draw:formula="196 / ?f7"/><draw:equation draw:name="f33" draw:formula="60 / ?f6"/><draw:equation draw:name="f34" draw:formula="15 / ?f6"/><draw:equation draw:name="f35" draw:formula="75 / ?f7"/><draw:equation draw:name="f36" draw:formula="5 / ?f6"/><draw:equation draw:name="f37" draw:formula="50 / ?f7"/><draw:equation draw:name="f38" draw:formula="0 / ?f6"/><draw:equation draw:name="f39" draw:formula="30 / ?f7"/><draw:equation draw:name="f40" draw:formula="15 / ?f7"/><draw:equation draw:name="f41" draw:formula="?f1 / ?f6"/><draw:equation draw:name="f42" draw:formula="?f3 / ?f7"/></draw:enhanced-geometry></draw:custom-shape><draw:custom-shape svg:x="0.13889in" svg:y="0.26528in" svg:width="0.43333in" svg:height="0.30347in" draw:z-index="0" draw:id="id5" draw:style-name="a5" draw:name="Freeform 8"><svg:desc/><draw:enhanced-geometry draw:type="non-primitive" svg:viewBox="0 0 624 437" draw:enhanced-path="M 214 0 L 214 0 204 25 209 45 224 70 244 100 269 131 339 201 414 266 559 387 624 437 399 437 334 387 199 266 125 196 60 131 15 75 5 50 0 30 5 15 N" draw:text-areas="?f38 ?f9 ?f41 ?f42" draw:glue-points="?f8 ?f9 ?f8 ?f9 ?f10 ?f11 ?f10 ?f11 ?f12 ?f13 ?f14 ?f15 ?f16 ?f17 ?f18 ?f19 ?f20 ?f21 ?f22 ?f23 ?f24 ?f25 ?f26 ?f27 ?f28 ?f27 ?f28 ?f27 ?f29 ?f25 ?f30 ?f23 ?f31 ?f32 ?f33 ?f19 ?f34 ?f35 ?f36 ?f37 ?f38 ?f39 ?f38 ?f39 ?f36 ?f4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437"/><draw:equation draw:name="f8" draw:formula="214 / ?f6"/><draw:equation draw:name="f9" draw:formula="0 / ?f7"/><draw:equation draw:name="f10" draw:formula="204 / ?f6"/><draw:equation draw:name="f11" draw:formula="25 / ?f7"/><draw:equation draw:name="f12" draw:formula="209 / ?f6"/><draw:equation draw:name="f13" draw:formula="45 / ?f7"/><draw:equation draw:name="f14" draw:formula="224 / ?f6"/><draw:equation draw:name="f15" draw:formula="70 / ?f7"/><draw:equation draw:name="f16" draw:formula="244 / ?f6"/><draw:equation draw:name="f17" draw:formula="100 / ?f7"/><draw:equation draw:name="f18" draw:formula="269 / ?f6"/><draw:equation draw:name="f19" draw:formula="131 / ?f7"/><draw:equation draw:name="f20" draw:formula="339 / ?f6"/><draw:equation draw:name="f21" draw:formula="201 / ?f7"/><draw:equation draw:name="f22" draw:formula="414 / ?f6"/><draw:equation draw:name="f23" draw:formula="266 / ?f7"/><draw:equation draw:name="f24" draw:formula="559 / ?f6"/><draw:equation draw:name="f25" draw:formula="387 / ?f7"/><draw:equation draw:name="f26" draw:formula="624 / ?f6"/><draw:equation draw:name="f27" draw:formula="437 / ?f7"/><draw:equation draw:name="f28" draw:formula="399 / ?f6"/><draw:equation draw:name="f29" draw:formula="334 / ?f6"/><draw:equation draw:name="f30" draw:formula="199 / ?f6"/><draw:equation draw:name="f31" draw:formula="125 / ?f6"/><draw:equation draw:name="f32" draw:formula="196 / ?f7"/><draw:equation draw:name="f33" draw:formula="60 / ?f6"/><draw:equation draw:name="f34" draw:formula="15 / ?f6"/><draw:equation draw:name="f35" draw:formula="75 / ?f7"/><draw:equation draw:name="f36" draw:formula="5 / ?f6"/><draw:equation draw:name="f37" draw:formula="50 / ?f7"/><draw:equation draw:name="f38" draw:formula="0 / ?f6"/><draw:equation draw:name="f39" draw:formula="30 / ?f7"/><draw:equation draw:name="f40" draw:formula="15 / ?f7"/><draw:equation draw:name="f41" draw:formula="?f1 / ?f6"/><draw:equation draw:name="f42" draw:formula="?f3 / ?f7"/></draw:enhanced-geometry></draw:custom-shape><draw:custom-shape svg:x="0.6625in" svg:y="0.08056in" svg:width="0.19028in" svg:height="0.21944in" draw:z-index="0" draw:id="id6" draw:style-name="a6" draw:name="Freeform 9"><svg:desc/><draw:enhanced-geometry draw:type="non-primitive" svg:viewBox="0 0 274 316" draw:enhanced-path="M 274 165 L 50 165 55 191 60 211 70 231 85 246 100 256 115 266 135 271 159 271 189 266 219 261 249 246 264 236 269 236 269 291 214 306 189 311 159 316 125 311 95 306 65 291 45 276 25 251 10 226 5 196 0 160 5 125 10 95 25 65 40 40 65 25 90 10 115 0 145 0 174 0 199 10 224 20 239 35 254 55 264 75 269 105 274 135 274 165 Z M 224 125 L 224 125 219 90 214 75 204 60 194 55 179 45 164 40 145 40 125 40 110 45 95 55 80 65 60 90 50 125 224 125 Z N" draw:text-areas="?f40 ?f48 ?f68 ?f69" draw:glue-points="?f8 ?f9 ?f10 ?f11 ?f12 ?f13 ?f14 ?f15 ?f16 ?f17 ?f18 ?f19 ?f20 ?f21 ?f22 ?f19 ?f23 ?f24 ?f25 ?f26 ?f27 ?f28 ?f29 ?f30 ?f22 ?f31 ?f20 ?f32 ?f33 ?f30 ?f34 ?f35 ?f36 ?f37 ?f38 ?f39 ?f40 ?f41 ?f42 ?f43 ?f44 ?f45 ?f46 ?f47 ?f18 ?f48 ?f49 ?f48 ?f50 ?f51 ?f52 ?f53 ?f54 ?f55 ?f27 ?f56 ?f57 ?f9 ?f58 ?f59 ?f29 ?f60 ?f61 ?f62 ?f63 ?f64 ?f49 ?f45 ?f65 ?f45 ?f33 ?f55 ?f66 ?f67 ?f8 ?f5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316"/><draw:equation draw:name="f8" draw:formula="50 / ?f6"/><draw:equation draw:name="f9" draw:formula="165 / ?f7"/><draw:equation draw:name="f10" draw:formula="55 / ?f6"/><draw:equation draw:name="f11" draw:formula="191 / ?f7"/><draw:equation draw:name="f12" draw:formula="60 / ?f6"/><draw:equation draw:name="f13" draw:formula="211 / ?f7"/><draw:equation draw:name="f14" draw:formula="85 / ?f6"/><draw:equation draw:name="f15" draw:formula="246 / ?f7"/><draw:equation draw:name="f16" draw:formula="100 / ?f6"/><draw:equation draw:name="f17" draw:formula="256 / ?f7"/><draw:equation draw:name="f18" draw:formula="115 / ?f6"/><draw:equation draw:name="f19" draw:formula="266 / ?f7"/><draw:equation draw:name="f20" draw:formula="159 / ?f6"/><draw:equation draw:name="f21" draw:formula="271 / ?f7"/><draw:equation draw:name="f22" draw:formula="189 / ?f6"/><draw:equation draw:name="f23" draw:formula="219 / ?f6"/><draw:equation draw:name="f24" draw:formula="261 / ?f7"/><draw:equation draw:name="f25" draw:formula="264 / ?f6"/><draw:equation draw:name="f26" draw:formula="236 / ?f7"/><draw:equation draw:name="f27" draw:formula="269 / ?f6"/><draw:equation draw:name="f28" draw:formula="291 / ?f7"/><draw:equation draw:name="f29" draw:formula="214 / ?f6"/><draw:equation draw:name="f30" draw:formula="306 / ?f7"/><draw:equation draw:name="f31" draw:formula="311 / ?f7"/><draw:equation draw:name="f32" draw:formula="316 / ?f7"/><draw:equation draw:name="f33" draw:formula="95 / ?f6"/><draw:equation draw:name="f34" draw:formula="45 / ?f6"/><draw:equation draw:name="f35" draw:formula="276 / ?f7"/><draw:equation draw:name="f36" draw:formula="25 / ?f6"/><draw:equation draw:name="f37" draw:formula="251 / ?f7"/><draw:equation draw:name="f38" draw:formula="5 / ?f6"/><draw:equation draw:name="f39" draw:formula="196 / ?f7"/><draw:equation draw:name="f40" draw:formula="0 / ?f6"/><draw:equation draw:name="f41" draw:formula="160 / ?f7"/><draw:equation draw:name="f42" draw:formula="10 / ?f6"/><draw:equation draw:name="f43" draw:formula="95 / ?f7"/><draw:equation draw:name="f44" draw:formula="40 / ?f6"/><draw:equation draw:name="f45" draw:formula="40 / ?f7"/><draw:equation draw:name="f46" draw:formula="65 / ?f6"/><draw:equation draw:name="f47" draw:formula="25 / ?f7"/><draw:equation draw:name="f48" draw:formula="0 / ?f7"/><draw:equation draw:name="f49" draw:formula="145 / ?f6"/><draw:equation draw:name="f50" draw:formula="199 / ?f6"/><draw:equation draw:name="f51" draw:formula="10 / ?f7"/><draw:equation draw:name="f52" draw:formula="239 / ?f6"/><draw:equation draw:name="f53" draw:formula="35 / ?f7"/><draw:equation draw:name="f54" draw:formula="254 / ?f6"/><draw:equation draw:name="f55" draw:formula="55 / ?f7"/><draw:equation draw:name="f56" draw:formula="105 / ?f7"/><draw:equation draw:name="f57" draw:formula="274 / ?f6"/><draw:equation draw:name="f58" draw:formula="224 / ?f6"/><draw:equation draw:name="f59" draw:formula="125 / ?f7"/><draw:equation draw:name="f60" draw:formula="75 / ?f7"/><draw:equation draw:name="f61" draw:formula="204 / ?f6"/><draw:equation draw:name="f62" draw:formula="60 / ?f7"/><draw:equation draw:name="f63" draw:formula="179 / ?f6"/><draw:equation draw:name="f64" draw:formula="45 / ?f7"/><draw:equation draw:name="f65" draw:formula="125 / ?f6"/><draw:equation draw:name="f66" draw:formula="80 / ?f6"/><draw:equation draw:name="f67" draw:formula="65 / ?f7"/><draw:equation draw:name="f68" draw:formula="?f1 / ?f6"/><draw:equation draw:name="f69" draw:formula="?f3 / ?f7"/></draw:enhanced-geometry></draw:custom-shape><draw:custom-shape svg:x="0.89097in" svg:y="0.00347in" svg:width="0.18403in" svg:height="0.29653in" draw:z-index="0" draw:id="id7" draw:style-name="a7" draw:name="Freeform 10"><svg:desc/><draw:enhanced-geometry draw:type="non-primitive" svg:viewBox="0 0 265 427" draw:enhanced-path="M 265 417 L 215 417 215 387 190 407 170 417 145 427 115 427 90 427 70 417 50 402 30 387 15 362 5 337 0 307 0 271 0 236 10 201 25 176 40 151 60 136 80 121 105 111 135 111 175 116 215 131 215 0 265 0 265 417 Z M 215 347 L 215 171 175 161 140 156 120 161 105 166 90 171 75 186 65 201 55 221 55 246 50 271 55 317 60 337 70 352 80 362 95 372 110 377 130 377 150 377 170 372 195 357 215 347 Z N" draw:text-areas="?f19 ?f35 ?f57 ?f58" draw:glue-points="?f8 ?f9 ?f8 ?f10 ?f11 ?f9 ?f12 ?f13 ?f14 ?f13 ?f15 ?f9 ?f16 ?f10 ?f17 ?f18 ?f19 ?f20 ?f19 ?f21 ?f22 ?f23 ?f24 ?f25 ?f26 ?f27 ?f28 ?f29 ?f30 ?f31 ?f32 ?f31 ?f33 ?f34 ?f8 ?f35 ?f36 ?f9 ?f8 ?f37 ?f33 ?f38 ?f39 ?f40 ?f41 ?f38 ?f42 ?f37 ?f43 ?f44 ?f45 ?f46 ?f47 ?f21 ?f45 ?f48 ?f15 ?f49 ?f28 ?f18 ?f50 ?f51 ?f52 ?f51 ?f11 ?f53 ?f54 ?f55 ?f8 ?f5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draw:equation draw:name="f7" draw:formula="?f4 / 427"/><draw:equation draw:name="f8" draw:formula="215 / ?f6"/><draw:equation draw:name="f9" draw:formula="417 / ?f7"/><draw:equation draw:name="f10" draw:formula="387 / ?f7"/><draw:equation draw:name="f11" draw:formula="170 / ?f6"/><draw:equation draw:name="f12" draw:formula="145 / ?f6"/><draw:equation draw:name="f13" draw:formula="427 / ?f7"/><draw:equation draw:name="f14" draw:formula="115 / ?f6"/><draw:equation draw:name="f15" draw:formula="70 / ?f6"/><draw:equation draw:name="f16" draw:formula="30 / ?f6"/><draw:equation draw:name="f17" draw:formula="15 / ?f6"/><draw:equation draw:name="f18" draw:formula="362 / ?f7"/><draw:equation draw:name="f19" draw:formula="0 / ?f6"/><draw:equation draw:name="f20" draw:formula="307 / ?f7"/><draw:equation draw:name="f21" draw:formula="271 / ?f7"/><draw:equation draw:name="f22" draw:formula="10 / ?f6"/><draw:equation draw:name="f23" draw:formula="201 / ?f7"/><draw:equation draw:name="f24" draw:formula="25 / ?f6"/><draw:equation draw:name="f25" draw:formula="176 / ?f7"/><draw:equation draw:name="f26" draw:formula="40 / ?f6"/><draw:equation draw:name="f27" draw:formula="151 / ?f7"/><draw:equation draw:name="f28" draw:formula="80 / ?f6"/><draw:equation draw:name="f29" draw:formula="121 / ?f7"/><draw:equation draw:name="f30" draw:formula="105 / ?f6"/><draw:equation draw:name="f31" draw:formula="111 / ?f7"/><draw:equation draw:name="f32" draw:formula="135 / ?f6"/><draw:equation draw:name="f33" draw:formula="175 / ?f6"/><draw:equation draw:name="f34" draw:formula="116 / ?f7"/><draw:equation draw:name="f35" draw:formula="0 / ?f7"/><draw:equation draw:name="f36" draw:formula="265 / ?f6"/><draw:equation draw:name="f37" draw:formula="171 / ?f7"/><draw:equation draw:name="f38" draw:formula="161 / ?f7"/><draw:equation draw:name="f39" draw:formula="140 / ?f6"/><draw:equation draw:name="f40" draw:formula="156 / ?f7"/><draw:equation draw:name="f41" draw:formula="120 / ?f6"/><draw:equation draw:name="f42" draw:formula="90 / ?f6"/><draw:equation draw:name="f43" draw:formula="75 / ?f6"/><draw:equation draw:name="f44" draw:formula="186 / ?f7"/><draw:equation draw:name="f45" draw:formula="55 / ?f6"/><draw:equation draw:name="f46" draw:formula="221 / ?f7"/><draw:equation draw:name="f47" draw:formula="50 / ?f6"/><draw:equation draw:name="f48" draw:formula="317 / ?f7"/><draw:equation draw:name="f49" draw:formula="352 / ?f7"/><draw:equation draw:name="f50" draw:formula="110 / ?f6"/><draw:equation draw:name="f51" draw:formula="377 / ?f7"/><draw:equation draw:name="f52" draw:formula="130 / ?f6"/><draw:equation draw:name="f53" draw:formula="372 / ?f7"/><draw:equation draw:name="f54" draw:formula="195 / ?f6"/><draw:equation draw:name="f55" draw:formula="357 / ?f7"/><draw:equation draw:name="f56" draw:formula="347 / ?f7"/><draw:equation draw:name="f57" draw:formula="?f1 / ?f6"/><draw:equation draw:name="f58" draw:formula="?f3 / ?f7"/></draw:enhanced-geometry></draw:custom-shape><draw:custom-shape svg:x="1.14097in" svg:y="0.08403in" svg:width="0.17292in" svg:height="0.21597in" draw:z-index="0" draw:id="id8" draw:style-name="a8" draw:name="Freeform 11"><svg:desc/><draw:enhanced-geometry draw:type="non-primitive" svg:viewBox="0 0 249 311" draw:enhanced-path="M 249 301 L 200 301 200 271 175 286 155 301 130 311 100 311 80 311 60 306 40 296 30 281 15 266 10 246 5 226 0 196 0 0 50 0 50 175 55 211 60 226 65 241 70 251 80 256 95 261 115 261 135 261 160 251 180 241 200 226 200 0 249 0 249 301 Z N" draw:text-areas="?f31 ?f33 ?f49 ?f50" draw:glue-points="?f8 ?f9 ?f10 ?f9 ?f10 ?f11 ?f10 ?f11 ?f12 ?f13 ?f14 ?f9 ?f14 ?f9 ?f15 ?f16 ?f17 ?f16 ?f17 ?f16 ?f18 ?f16 ?f19 ?f20 ?f21 ?f22 ?f23 ?f24 ?f23 ?f24 ?f25 ?f26 ?f27 ?f28 ?f29 ?f30 ?f31 ?f32 ?f31 ?f33 ?f34 ?f33 ?f34 ?f35 ?f34 ?f35 ?f36 ?f37 ?f36 ?f37 ?f19 ?f30 ?f38 ?f39 ?f38 ?f39 ?f40 ?f41 ?f18 ?f42 ?f18 ?f42 ?f43 ?f44 ?f45 ?f44 ?f45 ?f44 ?f46 ?f44 ?f47 ?f41 ?f47 ?f41 ?f48 ?f39 ?f10 ?f30 ?f10 ?f33 ?f8 ?f33 ?f8 ?f9"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draw:equation draw:name="f7" draw:formula="?f4 / 311"/><draw:equation draw:name="f8" draw:formula="249 / ?f6"/><draw:equation draw:name="f9" draw:formula="301 / ?f7"/><draw:equation draw:name="f10" draw:formula="200 / ?f6"/><draw:equation draw:name="f11" draw:formula="271 / ?f7"/><draw:equation draw:name="f12" draw:formula="175 / ?f6"/><draw:equation draw:name="f13" draw:formula="286 / ?f7"/><draw:equation draw:name="f14" draw:formula="155 / ?f6"/><draw:equation draw:name="f15" draw:formula="130 / ?f6"/><draw:equation draw:name="f16" draw:formula="311 / ?f7"/><draw:equation draw:name="f17" draw:formula="100 / ?f6"/><draw:equation draw:name="f18" draw:formula="80 / ?f6"/><draw:equation draw:name="f19" draw:formula="60 / ?f6"/><draw:equation draw:name="f20" draw:formula="306 / ?f7"/><draw:equation draw:name="f21" draw:formula="40 / ?f6"/><draw:equation draw:name="f22" draw:formula="296 / ?f7"/><draw:equation draw:name="f23" draw:formula="30 / ?f6"/><draw:equation draw:name="f24" draw:formula="281 / ?f7"/><draw:equation draw:name="f25" draw:formula="15 / ?f6"/><draw:equation draw:name="f26" draw:formula="266 / ?f7"/><draw:equation draw:name="f27" draw:formula="10 / ?f6"/><draw:equation draw:name="f28" draw:formula="246 / ?f7"/><draw:equation draw:name="f29" draw:formula="5 / ?f6"/><draw:equation draw:name="f30" draw:formula="226 / ?f7"/><draw:equation draw:name="f31" draw:formula="0 / ?f6"/><draw:equation draw:name="f32" draw:formula="196 / ?f7"/><draw:equation draw:name="f33" draw:formula="0 / ?f7"/><draw:equation draw:name="f34" draw:formula="50 / ?f6"/><draw:equation draw:name="f35" draw:formula="175 / ?f7"/><draw:equation draw:name="f36" draw:formula="55 / ?f6"/><draw:equation draw:name="f37" draw:formula="211 / ?f7"/><draw:equation draw:name="f38" draw:formula="65 / ?f6"/><draw:equation draw:name="f39" draw:formula="241 / ?f7"/><draw:equation draw:name="f40" draw:formula="70 / ?f6"/><draw:equation draw:name="f41" draw:formula="251 / ?f7"/><draw:equation draw:name="f42" draw:formula="256 / ?f7"/><draw:equation draw:name="f43" draw:formula="95 / ?f6"/><draw:equation draw:name="f44" draw:formula="261 / ?f7"/><draw:equation draw:name="f45" draw:formula="115 / ?f6"/><draw:equation draw:name="f46" draw:formula="135 / ?f6"/><draw:equation draw:name="f47" draw:formula="160 / ?f6"/><draw:equation draw:name="f48" draw:formula="180 / ?f6"/><draw:equation draw:name="f49" draw:formula="?f1 / ?f6"/><draw:equation draw:name="f50" draw:formula="?f3 / ?f7"/></draw:enhanced-geometry></draw:custom-shape><draw:custom-shape svg:x="1.36944in" svg:y="0.08056in" svg:width="0.19097in" svg:height="0.21944in" draw:z-index="0" draw:id="id9" draw:style-name="a9" draw:name="Freeform 12"><svg:desc/><draw:enhanced-geometry draw:type="non-primitive" svg:viewBox="0 0 275 316" draw:enhanced-path="M 275 165 L 50 165 55 191 60 211 70 231 85 246 100 256 115 266 135 271 160 271 190 266 220 261 245 246 265 236 270 236 270 291 215 306 190 311 160 316 125 311 95 306 65 291 45 276 25 251 10 226 5 196 0 160 5 125 10 95 25 65 40 40 65 25 85 10 115 0 145 0 175 0 200 10 220 20 240 35 255 55 265 75 270 105 275 135 275 165 Z M 225 125 L 225 125 220 90 215 75 205 60 195 55 180 45 165 40 145 40 125 40 105 45 90 55 80 65 60 90 50 125 225 125 Z N" draw:text-areas="?f40 ?f48 ?f69 ?f70" draw:glue-points="?f8 ?f9 ?f10 ?f11 ?f12 ?f13 ?f14 ?f15 ?f16 ?f17 ?f18 ?f19 ?f20 ?f21 ?f22 ?f19 ?f23 ?f24 ?f25 ?f26 ?f27 ?f28 ?f29 ?f30 ?f22 ?f31 ?f20 ?f32 ?f33 ?f30 ?f34 ?f35 ?f36 ?f37 ?f38 ?f39 ?f40 ?f41 ?f42 ?f43 ?f44 ?f45 ?f46 ?f47 ?f18 ?f48 ?f49 ?f48 ?f50 ?f51 ?f52 ?f53 ?f54 ?f55 ?f27 ?f56 ?f57 ?f9 ?f58 ?f59 ?f29 ?f60 ?f61 ?f62 ?f63 ?f64 ?f49 ?f45 ?f65 ?f45 ?f66 ?f55 ?f67 ?f68 ?f8 ?f5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316"/><draw:equation draw:name="f8" draw:formula="50 / ?f6"/><draw:equation draw:name="f9" draw:formula="165 / ?f7"/><draw:equation draw:name="f10" draw:formula="55 / ?f6"/><draw:equation draw:name="f11" draw:formula="191 / ?f7"/><draw:equation draw:name="f12" draw:formula="60 / ?f6"/><draw:equation draw:name="f13" draw:formula="211 / ?f7"/><draw:equation draw:name="f14" draw:formula="85 / ?f6"/><draw:equation draw:name="f15" draw:formula="246 / ?f7"/><draw:equation draw:name="f16" draw:formula="100 / ?f6"/><draw:equation draw:name="f17" draw:formula="256 / ?f7"/><draw:equation draw:name="f18" draw:formula="115 / ?f6"/><draw:equation draw:name="f19" draw:formula="266 / ?f7"/><draw:equation draw:name="f20" draw:formula="160 / ?f6"/><draw:equation draw:name="f21" draw:formula="271 / ?f7"/><draw:equation draw:name="f22" draw:formula="190 / ?f6"/><draw:equation draw:name="f23" draw:formula="220 / ?f6"/><draw:equation draw:name="f24" draw:formula="261 / ?f7"/><draw:equation draw:name="f25" draw:formula="265 / ?f6"/><draw:equation draw:name="f26" draw:formula="236 / ?f7"/><draw:equation draw:name="f27" draw:formula="270 / ?f6"/><draw:equation draw:name="f28" draw:formula="291 / ?f7"/><draw:equation draw:name="f29" draw:formula="215 / ?f6"/><draw:equation draw:name="f30" draw:formula="306 / ?f7"/><draw:equation draw:name="f31" draw:formula="311 / ?f7"/><draw:equation draw:name="f32" draw:formula="316 / ?f7"/><draw:equation draw:name="f33" draw:formula="95 / ?f6"/><draw:equation draw:name="f34" draw:formula="45 / ?f6"/><draw:equation draw:name="f35" draw:formula="276 / ?f7"/><draw:equation draw:name="f36" draw:formula="25 / ?f6"/><draw:equation draw:name="f37" draw:formula="251 / ?f7"/><draw:equation draw:name="f38" draw:formula="5 / ?f6"/><draw:equation draw:name="f39" draw:formula="196 / ?f7"/><draw:equation draw:name="f40" draw:formula="0 / ?f6"/><draw:equation draw:name="f41" draw:formula="160 / ?f7"/><draw:equation draw:name="f42" draw:formula="10 / ?f6"/><draw:equation draw:name="f43" draw:formula="95 / ?f7"/><draw:equation draw:name="f44" draw:formula="40 / ?f6"/><draw:equation draw:name="f45" draw:formula="40 / ?f7"/><draw:equation draw:name="f46" draw:formula="65 / ?f6"/><draw:equation draw:name="f47" draw:formula="25 / ?f7"/><draw:equation draw:name="f48" draw:formula="0 / ?f7"/><draw:equation draw:name="f49" draw:formula="145 / ?f6"/><draw:equation draw:name="f50" draw:formula="200 / ?f6"/><draw:equation draw:name="f51" draw:formula="10 / ?f7"/><draw:equation draw:name="f52" draw:formula="240 / ?f6"/><draw:equation draw:name="f53" draw:formula="35 / ?f7"/><draw:equation draw:name="f54" draw:formula="255 / ?f6"/><draw:equation draw:name="f55" draw:formula="55 / ?f7"/><draw:equation draw:name="f56" draw:formula="105 / ?f7"/><draw:equation draw:name="f57" draw:formula="275 / ?f6"/><draw:equation draw:name="f58" draw:formula="225 / ?f6"/><draw:equation draw:name="f59" draw:formula="125 / ?f7"/><draw:equation draw:name="f60" draw:formula="75 / ?f7"/><draw:equation draw:name="f61" draw:formula="205 / ?f6"/><draw:equation draw:name="f62" draw:formula="60 / ?f7"/><draw:equation draw:name="f63" draw:formula="180 / ?f6"/><draw:equation draw:name="f64" draw:formula="45 / ?f7"/><draw:equation draw:name="f65" draw:formula="125 / ?f6"/><draw:equation draw:name="f66" draw:formula="90 / ?f6"/><draw:equation draw:name="f67" draw:formula="80 / ?f6"/><draw:equation draw:name="f68" draw:formula="65 / ?f7"/><draw:equation draw:name="f69" draw:formula="?f1 / ?f6"/><draw:equation draw:name="f70" draw:formula="?f3 / ?f7"/></draw:enhanced-geometry></draw:custom-shape><draw:custom-shape svg:x="1.8375in" svg:y="0.08056in" svg:width="0.18403in" svg:height="0.29306in" draw:z-index="0" draw:id="id10" draw:style-name="a10" draw:name="Freeform 13"><svg:desc/><draw:enhanced-geometry draw:type="non-primitive" svg:viewBox="0 0 265 422" draw:enhanced-path="M 265 155 L 265 155 260 191 255 221 240 251 225 271 205 291 180 301 155 311 130 316 90 311 50 291 50 422 0 422 0 5 50 5 50 40 70 25 95 10 120 0 150 0 175 0 195 10 215 20 235 40 245 65 255 90 260 120 265 155 Z M 210 155 L 210 155 205 110 200 90 195 75 180 60 170 55 155 50 135 45 115 50 90 55 70 70 50 80 50 251 85 266 120 271 140 266 160 261 175 251 190 241 200 226 205 206 210 180 210 155 Z N" draw:text-areas="?f25 ?f33 ?f57 ?f58" draw:glue-points="?f8 ?f9 ?f10 ?f11 ?f12 ?f13 ?f14 ?f15 ?f16 ?f17 ?f18 ?f19 ?f20 ?f21 ?f22 ?f19 ?f23 ?f24 ?f25 ?f26 ?f23 ?f27 ?f28 ?f29 ?f30 ?f31 ?f32 ?f33 ?f34 ?f33 ?f35 ?f36 ?f37 ?f27 ?f10 ?f38 ?f8 ?f9 ?f39 ?f9 ?f40 ?f41 ?f42 ?f43 ?f16 ?f44 ?f18 ?f45 ?f46 ?f47 ?f22 ?f48 ?f28 ?f49 ?f23 ?f13 ?f50 ?f51 ?f52 ?f15 ?f53 ?f51 ?f34 ?f13 ?f54 ?f55 ?f40 ?f56 ?f39 ?f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draw:equation draw:name="f7" draw:formula="?f4 / 422"/><draw:equation draw:name="f8" draw:formula="265 / ?f6"/><draw:equation draw:name="f9" draw:formula="155 / ?f7"/><draw:equation draw:name="f10" draw:formula="255 / ?f6"/><draw:equation draw:name="f11" draw:formula="221 / ?f7"/><draw:equation draw:name="f12" draw:formula="240 / ?f6"/><draw:equation draw:name="f13" draw:formula="251 / ?f7"/><draw:equation draw:name="f14" draw:formula="225 / ?f6"/><draw:equation draw:name="f15" draw:formula="271 / ?f7"/><draw:equation draw:name="f16" draw:formula="180 / ?f6"/><draw:equation draw:name="f17" draw:formula="301 / ?f7"/><draw:equation draw:name="f18" draw:formula="155 / ?f6"/><draw:equation draw:name="f19" draw:formula="311 / ?f7"/><draw:equation draw:name="f20" draw:formula="130 / ?f6"/><draw:equation draw:name="f21" draw:formula="316 / ?f7"/><draw:equation draw:name="f22" draw:formula="90 / ?f6"/><draw:equation draw:name="f23" draw:formula="50 / ?f6"/><draw:equation draw:name="f24" draw:formula="422 / ?f7"/><draw:equation draw:name="f25" draw:formula="0 / ?f6"/><draw:equation draw:name="f26" draw:formula="5 / ?f7"/><draw:equation draw:name="f27" draw:formula="40 / ?f7"/><draw:equation draw:name="f28" draw:formula="70 / ?f6"/><draw:equation draw:name="f29" draw:formula="25 / ?f7"/><draw:equation draw:name="f30" draw:formula="95 / ?f6"/><draw:equation draw:name="f31" draw:formula="10 / ?f7"/><draw:equation draw:name="f32" draw:formula="150 / ?f6"/><draw:equation draw:name="f33" draw:formula="0 / ?f7"/><draw:equation draw:name="f34" draw:formula="175 / ?f6"/><draw:equation draw:name="f35" draw:formula="215 / ?f6"/><draw:equation draw:name="f36" draw:formula="20 / ?f7"/><draw:equation draw:name="f37" draw:formula="235 / ?f6"/><draw:equation draw:name="f38" draw:formula="90 / ?f7"/><draw:equation draw:name="f39" draw:formula="210 / ?f6"/><draw:equation draw:name="f40" draw:formula="205 / ?f6"/><draw:equation draw:name="f41" draw:formula="110 / ?f7"/><draw:equation draw:name="f42" draw:formula="195 / ?f6"/><draw:equation draw:name="f43" draw:formula="75 / ?f7"/><draw:equation draw:name="f44" draw:formula="60 / ?f7"/><draw:equation draw:name="f45" draw:formula="50 / ?f7"/><draw:equation draw:name="f46" draw:formula="135 / ?f6"/><draw:equation draw:name="f47" draw:formula="45 / ?f7"/><draw:equation draw:name="f48" draw:formula="55 / ?f7"/><draw:equation draw:name="f49" draw:formula="70 / ?f7"/><draw:equation draw:name="f50" draw:formula="85 / ?f6"/><draw:equation draw:name="f51" draw:formula="266 / ?f7"/><draw:equation draw:name="f52" draw:formula="120 / ?f6"/><draw:equation draw:name="f53" draw:formula="140 / ?f6"/><draw:equation draw:name="f54" draw:formula="190 / ?f6"/><draw:equation draw:name="f55" draw:formula="241 / ?f7"/><draw:equation draw:name="f56" draw:formula="206 / ?f7"/><draw:equation draw:name="f57" draw:formula="?f1 / ?f6"/><draw:equation draw:name="f58" draw:formula="?f3 / ?f7"/></draw:enhanced-geometry></draw:custom-shape><draw:custom-shape svg:x="2.05972in" svg:y="0.08056in" svg:width="0.19097in" svg:height="0.21944in" draw:z-index="0" draw:id="id11" draw:style-name="a11" draw:name="Freeform 14"><svg:desc/><draw:enhanced-geometry draw:type="non-primitive" svg:viewBox="0 0 275 316" draw:enhanced-path="M 275 165 L 50 165 55 191 60 211 70 231 85 246 100 256 115 266 135 271 160 271 190 266 220 261 245 246 265 236 270 236 270 291 215 306 190 311 160 316 125 311 95 306 65 291 45 276 25 251 10 226 5 196 0 160 5 125 10 95 25 65 40 40 65 25 90 10 115 0 145 0 175 0 200 10 220 20 240 35 255 55 265 75 270 105 275 135 275 165 Z M 225 125 L 225 125 220 90 215 75 205 60 195 55 180 45 165 40 145 40 125 40 105 45 90 55 80 65 60 90 50 125 225 125 Z N" draw:text-areas="?f40 ?f48 ?f69 ?f70" draw:glue-points="?f8 ?f9 ?f10 ?f11 ?f12 ?f13 ?f14 ?f15 ?f16 ?f17 ?f18 ?f19 ?f20 ?f21 ?f22 ?f19 ?f23 ?f24 ?f25 ?f26 ?f27 ?f28 ?f29 ?f30 ?f22 ?f31 ?f20 ?f32 ?f33 ?f30 ?f34 ?f35 ?f36 ?f37 ?f38 ?f39 ?f40 ?f41 ?f42 ?f43 ?f44 ?f45 ?f46 ?f47 ?f18 ?f48 ?f49 ?f48 ?f50 ?f51 ?f52 ?f53 ?f54 ?f55 ?f27 ?f56 ?f57 ?f9 ?f58 ?f59 ?f29 ?f60 ?f61 ?f62 ?f63 ?f64 ?f49 ?f45 ?f65 ?f45 ?f66 ?f55 ?f67 ?f68 ?f8 ?f5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316"/><draw:equation draw:name="f8" draw:formula="50 / ?f6"/><draw:equation draw:name="f9" draw:formula="165 / ?f7"/><draw:equation draw:name="f10" draw:formula="55 / ?f6"/><draw:equation draw:name="f11" draw:formula="191 / ?f7"/><draw:equation draw:name="f12" draw:formula="60 / ?f6"/><draw:equation draw:name="f13" draw:formula="211 / ?f7"/><draw:equation draw:name="f14" draw:formula="85 / ?f6"/><draw:equation draw:name="f15" draw:formula="246 / ?f7"/><draw:equation draw:name="f16" draw:formula="100 / ?f6"/><draw:equation draw:name="f17" draw:formula="256 / ?f7"/><draw:equation draw:name="f18" draw:formula="115 / ?f6"/><draw:equation draw:name="f19" draw:formula="266 / ?f7"/><draw:equation draw:name="f20" draw:formula="160 / ?f6"/><draw:equation draw:name="f21" draw:formula="271 / ?f7"/><draw:equation draw:name="f22" draw:formula="190 / ?f6"/><draw:equation draw:name="f23" draw:formula="220 / ?f6"/><draw:equation draw:name="f24" draw:formula="261 / ?f7"/><draw:equation draw:name="f25" draw:formula="265 / ?f6"/><draw:equation draw:name="f26" draw:formula="236 / ?f7"/><draw:equation draw:name="f27" draw:formula="270 / ?f6"/><draw:equation draw:name="f28" draw:formula="291 / ?f7"/><draw:equation draw:name="f29" draw:formula="215 / ?f6"/><draw:equation draw:name="f30" draw:formula="306 / ?f7"/><draw:equation draw:name="f31" draw:formula="311 / ?f7"/><draw:equation draw:name="f32" draw:formula="316 / ?f7"/><draw:equation draw:name="f33" draw:formula="95 / ?f6"/><draw:equation draw:name="f34" draw:formula="45 / ?f6"/><draw:equation draw:name="f35" draw:formula="276 / ?f7"/><draw:equation draw:name="f36" draw:formula="25 / ?f6"/><draw:equation draw:name="f37" draw:formula="251 / ?f7"/><draw:equation draw:name="f38" draw:formula="5 / ?f6"/><draw:equation draw:name="f39" draw:formula="196 / ?f7"/><draw:equation draw:name="f40" draw:formula="0 / ?f6"/><draw:equation draw:name="f41" draw:formula="160 / ?f7"/><draw:equation draw:name="f42" draw:formula="10 / ?f6"/><draw:equation draw:name="f43" draw:formula="95 / ?f7"/><draw:equation draw:name="f44" draw:formula="40 / ?f6"/><draw:equation draw:name="f45" draw:formula="40 / ?f7"/><draw:equation draw:name="f46" draw:formula="65 / ?f6"/><draw:equation draw:name="f47" draw:formula="25 / ?f7"/><draw:equation draw:name="f48" draw:formula="0 / ?f7"/><draw:equation draw:name="f49" draw:formula="145 / ?f6"/><draw:equation draw:name="f50" draw:formula="200 / ?f6"/><draw:equation draw:name="f51" draw:formula="10 / ?f7"/><draw:equation draw:name="f52" draw:formula="240 / ?f6"/><draw:equation draw:name="f53" draw:formula="35 / ?f7"/><draw:equation draw:name="f54" draw:formula="255 / ?f6"/><draw:equation draw:name="f55" draw:formula="55 / ?f7"/><draw:equation draw:name="f56" draw:formula="105 / ?f7"/><draw:equation draw:name="f57" draw:formula="275 / ?f6"/><draw:equation draw:name="f58" draw:formula="225 / ?f6"/><draw:equation draw:name="f59" draw:formula="125 / ?f7"/><draw:equation draw:name="f60" draw:formula="75 / ?f7"/><draw:equation draw:name="f61" draw:formula="205 / ?f6"/><draw:equation draw:name="f62" draw:formula="60 / ?f7"/><draw:equation draw:name="f63" draw:formula="180 / ?f6"/><draw:equation draw:name="f64" draw:formula="45 / ?f7"/><draw:equation draw:name="f65" draw:formula="125 / ?f6"/><draw:equation draw:name="f66" draw:formula="90 / ?f6"/><draw:equation draw:name="f67" draw:formula="80 / ?f6"/><draw:equation draw:name="f68" draw:formula="65 / ?f7"/><draw:equation draw:name="f69" draw:formula="?f1 / ?f6"/><draw:equation draw:name="f70" draw:formula="?f3 / ?f7"/></draw:enhanced-geometry></draw:custom-shape><draw:custom-shape svg:x="2.30278in" svg:y="0.08403in" svg:width="0.13125in" svg:height="0.20903in" draw:z-index="0" draw:id="id12" draw:style-name="a12" draw:name="Freeform 15"><svg:desc/><draw:enhanced-geometry draw:type="non-primitive" svg:viewBox="0 0 189 301" draw:enhanced-path="M 189 60 L 184 60 164 55 139 50 114 55 94 65 49 90 49 301 0 301 0 0 49 0 49 45 79 25 104 10 124 5 149 0 169 5 189 5 189 60 Z N" draw:text-areas="?f21 ?f22 ?f32 ?f33" draw:glue-points="?f8 ?f9 ?f10 ?f9 ?f10 ?f9 ?f11 ?f12 ?f11 ?f12 ?f13 ?f14 ?f13 ?f14 ?f15 ?f12 ?f16 ?f17 ?f16 ?f17 ?f18 ?f19 ?f18 ?f20 ?f21 ?f20 ?f21 ?f22 ?f18 ?f22 ?f18 ?f23 ?f18 ?f23 ?f24 ?f25 ?f26 ?f27 ?f26 ?f27 ?f28 ?f29 ?f30 ?f22 ?f30 ?f22 ?f31 ?f29 ?f31 ?f29 ?f8 ?f29 ?f8 ?f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301"/><draw:equation draw:name="f8" draw:formula="189 / ?f6"/><draw:equation draw:name="f9" draw:formula="60 / ?f7"/><draw:equation draw:name="f10" draw:formula="184 / ?f6"/><draw:equation draw:name="f11" draw:formula="164 / ?f6"/><draw:equation draw:name="f12" draw:formula="55 / ?f7"/><draw:equation draw:name="f13" draw:formula="139 / ?f6"/><draw:equation draw:name="f14" draw:formula="50 / ?f7"/><draw:equation draw:name="f15" draw:formula="114 / ?f6"/><draw:equation draw:name="f16" draw:formula="94 / ?f6"/><draw:equation draw:name="f17" draw:formula="65 / ?f7"/><draw:equation draw:name="f18" draw:formula="49 / ?f6"/><draw:equation draw:name="f19" draw:formula="90 / ?f7"/><draw:equation draw:name="f20" draw:formula="301 / ?f7"/><draw:equation draw:name="f21" draw:formula="0 / ?f6"/><draw:equation draw:name="f22" draw:formula="0 / ?f7"/><draw:equation draw:name="f23" draw:formula="45 / ?f7"/><draw:equation draw:name="f24" draw:formula="79 / ?f6"/><draw:equation draw:name="f25" draw:formula="25 / ?f7"/><draw:equation draw:name="f26" draw:formula="104 / ?f6"/><draw:equation draw:name="f27" draw:formula="10 / ?f7"/><draw:equation draw:name="f28" draw:formula="124 / ?f6"/><draw:equation draw:name="f29" draw:formula="5 / ?f7"/><draw:equation draw:name="f30" draw:formula="149 / ?f6"/><draw:equation draw:name="f31" draw:formula="169 / ?f6"/><draw:equation draw:name="f32" draw:formula="?f1 / ?f6"/><draw:equation draw:name="f33" draw:formula="?f3 / ?f7"/></draw:enhanced-geometry></draw:custom-shape><draw:custom-shape svg:x="2.44097in" svg:y="0.02431in" svg:width="0.13194in" svg:height="0.27569in" draw:z-index="0" draw:id="id13" draw:style-name="a13" draw:name="Freeform 16"><svg:desc/><draw:enhanced-geometry draw:type="non-primitive" svg:viewBox="0 0 190 397" draw:enhanced-path="M 190 387 L 190 387 160 392 130 397 110 392 90 387 75 382 60 372 50 357 40 337 35 317 35 292 35 131 0 131 0 86 35 86 35 0 85 0 85 86 190 86 190 131 85 131 85 266 90 307 95 332 100 342 110 347 125 352 145 352 170 347 190 342 190 387 Z N" draw:text-areas="?f28 ?f30 ?f43 ?f44" draw:glue-points="?f8 ?f9 ?f8 ?f9 ?f10 ?f11 ?f10 ?f11 ?f12 ?f13 ?f12 ?f13 ?f14 ?f11 ?f15 ?f9 ?f16 ?f17 ?f18 ?f19 ?f18 ?f19 ?f20 ?f21 ?f22 ?f23 ?f24 ?f25 ?f24 ?f26 ?f24 ?f27 ?f28 ?f27 ?f28 ?f29 ?f24 ?f29 ?f24 ?f30 ?f31 ?f30 ?f31 ?f29 ?f8 ?f29 ?f8 ?f27 ?f31 ?f27 ?f31 ?f32 ?f31 ?f32 ?f15 ?f33 ?f15 ?f33 ?f34 ?f35 ?f34 ?f35 ?f36 ?f37 ?f14 ?f38 ?f14 ?f38 ?f39 ?f40 ?f41 ?f40 ?f41 ?f40 ?f42 ?f38 ?f42 ?f38 ?f8 ?f37 ?f8 ?f37 ?f8 ?f9"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draw:equation draw:name="f7" draw:formula="?f4 / 397"/><draw:equation draw:name="f8" draw:formula="190 / ?f6"/><draw:equation draw:name="f9" draw:formula="387 / ?f7"/><draw:equation draw:name="f10" draw:formula="160 / ?f6"/><draw:equation draw:name="f11" draw:formula="392 / ?f7"/><draw:equation draw:name="f12" draw:formula="130 / ?f6"/><draw:equation draw:name="f13" draw:formula="397 / ?f7"/><draw:equation draw:name="f14" draw:formula="110 / ?f6"/><draw:equation draw:name="f15" draw:formula="90 / ?f6"/><draw:equation draw:name="f16" draw:formula="75 / ?f6"/><draw:equation draw:name="f17" draw:formula="382 / ?f7"/><draw:equation draw:name="f18" draw:formula="60 / ?f6"/><draw:equation draw:name="f19" draw:formula="372 / ?f7"/><draw:equation draw:name="f20" draw:formula="50 / ?f6"/><draw:equation draw:name="f21" draw:formula="357 / ?f7"/><draw:equation draw:name="f22" draw:formula="40 / ?f6"/><draw:equation draw:name="f23" draw:formula="337 / ?f7"/><draw:equation draw:name="f24" draw:formula="35 / ?f6"/><draw:equation draw:name="f25" draw:formula="317 / ?f7"/><draw:equation draw:name="f26" draw:formula="292 / ?f7"/><draw:equation draw:name="f27" draw:formula="131 / ?f7"/><draw:equation draw:name="f28" draw:formula="0 / ?f6"/><draw:equation draw:name="f29" draw:formula="86 / ?f7"/><draw:equation draw:name="f30" draw:formula="0 / ?f7"/><draw:equation draw:name="f31" draw:formula="85 / ?f6"/><draw:equation draw:name="f32" draw:formula="266 / ?f7"/><draw:equation draw:name="f33" draw:formula="307 / ?f7"/><draw:equation draw:name="f34" draw:formula="95 / ?f6"/><draw:equation draw:name="f35" draw:formula="332 / ?f7"/><draw:equation draw:name="f36" draw:formula="100 / ?f6"/><draw:equation draw:name="f37" draw:formula="342 / ?f7"/><draw:equation draw:name="f38" draw:formula="347 / ?f7"/><draw:equation draw:name="f39" draw:formula="125 / ?f6"/><draw:equation draw:name="f40" draw:formula="352 / ?f7"/><draw:equation draw:name="f41" draw:formula="145 / ?f6"/><draw:equation draw:name="f42" draw:formula="170 / ?f6"/><draw:equation draw:name="f43" draw:formula="?f1 / ?f6"/><draw:equation draw:name="f44" draw:formula="?f3 / ?f7"/></draw:enhanced-geometry></draw:custom-shape><draw:custom-shape svg:x="1.58819in" svg:y="0.16736in" svg:width="0.16319in" svg:height="0.13611in" draw:z-index="0" draw:id="id14" draw:style-name="a14" draw:name="Freeform 17"><svg:desc/><draw:enhanced-geometry draw:type="non-primitive" svg:viewBox="0 0 235 196" draw:enhanced-path="M 215 0 L 215 0 230 20 235 30 225 50 210 71 155 126 75 196 0 196 75 131 130 76 150 55 155 35 155 25 215 0 Z N" draw:text-areas="?f22 ?f9 ?f30 ?f31" draw:glue-points="?f8 ?f9 ?f8 ?f9 ?f10 ?f11 ?f12 ?f13 ?f12 ?f13 ?f14 ?f15 ?f16 ?f17 ?f18 ?f19 ?f20 ?f21 ?f22 ?f21 ?f22 ?f21 ?f20 ?f23 ?f24 ?f25 ?f26 ?f27 ?f18 ?f28 ?f18 ?f28 ?f18 ?f29 ?f8 ?f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196"/><draw:equation draw:name="f8" draw:formula="215 / ?f6"/><draw:equation draw:name="f9" draw:formula="0 / ?f7"/><draw:equation draw:name="f10" draw:formula="230 / ?f6"/><draw:equation draw:name="f11" draw:formula="20 / ?f7"/><draw:equation draw:name="f12" draw:formula="235 / ?f6"/><draw:equation draw:name="f13" draw:formula="30 / ?f7"/><draw:equation draw:name="f14" draw:formula="225 / ?f6"/><draw:equation draw:name="f15" draw:formula="50 / ?f7"/><draw:equation draw:name="f16" draw:formula="210 / ?f6"/><draw:equation draw:name="f17" draw:formula="71 / ?f7"/><draw:equation draw:name="f18" draw:formula="155 / ?f6"/><draw:equation draw:name="f19" draw:formula="126 / ?f7"/><draw:equation draw:name="f20" draw:formula="75 / ?f6"/><draw:equation draw:name="f21" draw:formula="196 / ?f7"/><draw:equation draw:name="f22" draw:formula="0 / ?f6"/><draw:equation draw:name="f23" draw:formula="131 / ?f7"/><draw:equation draw:name="f24" draw:formula="130 / ?f6"/><draw:equation draw:name="f25" draw:formula="76 / ?f7"/><draw:equation draw:name="f26" draw:formula="150 / ?f6"/><draw:equation draw:name="f27" draw:formula="55 / ?f7"/><draw:equation draw:name="f28" draw:formula="35 / ?f7"/><draw:equation draw:name="f29" draw:formula="25 / ?f7"/><draw:equation draw:name="f30" draw:formula="?f1 / ?f6"/><draw:equation draw:name="f31" draw:formula="?f3 / ?f7"/></draw:enhanced-geometry></draw:custom-shape><draw:custom-shape svg:x="1.58819in" svg:y="0.16736in" svg:width="0.16319in" svg:height="0.13611in" draw:z-index="0" draw:id="id15" draw:style-name="a15" draw:name="Freeform 18"><svg:desc/><draw:enhanced-geometry draw:type="non-primitive" svg:viewBox="0 0 235 196" draw:enhanced-path="M 215 0 L 215 0 230 20 235 30 225 50 210 71 155 126 75 196 0 196 75 131 130 76 150 55 155 35 155 25 N" draw:text-areas="?f22 ?f9 ?f30 ?f31" draw:glue-points="?f8 ?f9 ?f8 ?f9 ?f10 ?f11 ?f12 ?f13 ?f12 ?f13 ?f14 ?f15 ?f16 ?f17 ?f18 ?f19 ?f20 ?f21 ?f22 ?f21 ?f22 ?f21 ?f20 ?f23 ?f24 ?f25 ?f26 ?f27 ?f18 ?f28 ?f18 ?f28 ?f1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196"/><draw:equation draw:name="f8" draw:formula="215 / ?f6"/><draw:equation draw:name="f9" draw:formula="0 / ?f7"/><draw:equation draw:name="f10" draw:formula="230 / ?f6"/><draw:equation draw:name="f11" draw:formula="20 / ?f7"/><draw:equation draw:name="f12" draw:formula="235 / ?f6"/><draw:equation draw:name="f13" draw:formula="30 / ?f7"/><draw:equation draw:name="f14" draw:formula="225 / ?f6"/><draw:equation draw:name="f15" draw:formula="50 / ?f7"/><draw:equation draw:name="f16" draw:formula="210 / ?f6"/><draw:equation draw:name="f17" draw:formula="71 / ?f7"/><draw:equation draw:name="f18" draw:formula="155 / ?f6"/><draw:equation draw:name="f19" draw:formula="126 / ?f7"/><draw:equation draw:name="f20" draw:formula="75 / ?f6"/><draw:equation draw:name="f21" draw:formula="196 / ?f7"/><draw:equation draw:name="f22" draw:formula="0 / ?f6"/><draw:equation draw:name="f23" draw:formula="131 / ?f7"/><draw:equation draw:name="f24" draw:formula="130 / ?f6"/><draw:equation draw:name="f25" draw:formula="76 / ?f7"/><draw:equation draw:name="f26" draw:formula="150 / ?f6"/><draw:equation draw:name="f27" draw:formula="55 / ?f7"/><draw:equation draw:name="f28" draw:formula="35 / ?f7"/><draw:equation draw:name="f29" draw:formula="25 / ?f7"/><draw:equation draw:name="f30" draw:formula="?f1 / ?f6"/><draw:equation draw:name="f31" draw:formula="?f3 / ?f7"/></draw:enhanced-geometry></draw:custom-shape><draw:custom-shape svg:x="1.63333in" svg:y="0.07708in" svg:width="0.16319in" svg:height="0.22639in" draw:z-index="0" draw:id="id16" draw:style-name="a16" draw:name="Freeform 19"><svg:desc/><draw:enhanced-geometry draw:type="non-primitive" svg:viewBox="0 0 235 326" draw:enhanced-path="M 235 326 L 150 326 75 256 25 201 5 180 0 165 5 145 25 125 80 70 155 0 235 0 155 65 100 120 85 140 80 160 85 180 100 201 155 256 235 326 Z N" draw:text-areas="?f17 ?f24 ?f31 ?f32" draw:glue-points="?f8 ?f9 ?f10 ?f9 ?f10 ?f9 ?f11 ?f12 ?f13 ?f14 ?f15 ?f16 ?f17 ?f18 ?f17 ?f18 ?f15 ?f19 ?f13 ?f20 ?f21 ?f22 ?f23 ?f24 ?f8 ?f24 ?f8 ?f24 ?f23 ?f25 ?f26 ?f27 ?f28 ?f29 ?f21 ?f30 ?f21 ?f30 ?f28 ?f16 ?f26 ?f14 ?f23 ?f12 ?f8 ?f9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6"/><draw:equation draw:name="f8" draw:formula="235 / ?f6"/><draw:equation draw:name="f9" draw:formula="326 / ?f7"/><draw:equation draw:name="f10" draw:formula="150 / ?f6"/><draw:equation draw:name="f11" draw:formula="75 / ?f6"/><draw:equation draw:name="f12" draw:formula="256 / ?f7"/><draw:equation draw:name="f13" draw:formula="25 / ?f6"/><draw:equation draw:name="f14" draw:formula="201 / ?f7"/><draw:equation draw:name="f15" draw:formula="5 / ?f6"/><draw:equation draw:name="f16" draw:formula="180 / ?f7"/><draw:equation draw:name="f17" draw:formula="0 / ?f6"/><draw:equation draw:name="f18" draw:formula="165 / ?f7"/><draw:equation draw:name="f19" draw:formula="145 / ?f7"/><draw:equation draw:name="f20" draw:formula="125 / ?f7"/><draw:equation draw:name="f21" draw:formula="80 / ?f6"/><draw:equation draw:name="f22" draw:formula="70 / ?f7"/><draw:equation draw:name="f23" draw:formula="155 / ?f6"/><draw:equation draw:name="f24" draw:formula="0 / ?f7"/><draw:equation draw:name="f25" draw:formula="65 / ?f7"/><draw:equation draw:name="f26" draw:formula="100 / ?f6"/><draw:equation draw:name="f27" draw:formula="120 / ?f7"/><draw:equation draw:name="f28" draw:formula="85 / ?f6"/><draw:equation draw:name="f29" draw:formula="140 / ?f7"/><draw:equation draw:name="f30" draw:formula="160 / ?f7"/><draw:equation draw:name="f31" draw:formula="?f1 / ?f6"/><draw:equation draw:name="f32" draw:formula="?f3 / ?f7"/></draw:enhanced-geometry></draw:custom-shape><draw:custom-shape svg:x="1.58819in" svg:y="0.07708in" svg:width="0.16319in" svg:height="0.12153in" draw:z-index="0" draw:id="id17" draw:style-name="a17" draw:name="Freeform 20"><svg:desc/><draw:enhanced-geometry draw:type="non-primitive" svg:viewBox="0 0 235 175" draw:enhanced-path="M 155 175 L 155 175 155 165 150 145 130 120 75 65 0 0 85 0 160 70 210 125 225 145 235 160 230 170 155 175 Z N" draw:text-areas="?f17 ?f18 ?f29 ?f30" draw:glue-points="?f8 ?f9 ?f8 ?f9 ?f8 ?f10 ?f8 ?f10 ?f11 ?f12 ?f13 ?f14 ?f15 ?f16 ?f17 ?f18 ?f19 ?f18 ?f19 ?f18 ?f20 ?f21 ?f22 ?f23 ?f24 ?f12 ?f25 ?f26 ?f25 ?f26 ?f27 ?f28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175"/><draw:equation draw:name="f8" draw:formula="155 / ?f6"/><draw:equation draw:name="f9" draw:formula="175 / ?f7"/><draw:equation draw:name="f10" draw:formula="165 / ?f7"/><draw:equation draw:name="f11" draw:formula="150 / ?f6"/><draw:equation draw:name="f12" draw:formula="145 / ?f7"/><draw:equation draw:name="f13" draw:formula="130 / ?f6"/><draw:equation draw:name="f14" draw:formula="120 / ?f7"/><draw:equation draw:name="f15" draw:formula="75 / ?f6"/><draw:equation draw:name="f16" draw:formula="65 / ?f7"/><draw:equation draw:name="f17" draw:formula="0 / ?f6"/><draw:equation draw:name="f18" draw:formula="0 / ?f7"/><draw:equation draw:name="f19" draw:formula="85 / ?f6"/><draw:equation draw:name="f20" draw:formula="160 / ?f6"/><draw:equation draw:name="f21" draw:formula="70 / ?f7"/><draw:equation draw:name="f22" draw:formula="210 / ?f6"/><draw:equation draw:name="f23" draw:formula="125 / ?f7"/><draw:equation draw:name="f24" draw:formula="225 / ?f6"/><draw:equation draw:name="f25" draw:formula="235 / ?f6"/><draw:equation draw:name="f26" draw:formula="160 / ?f7"/><draw:equation draw:name="f27" draw:formula="230 / ?f6"/><draw:equation draw:name="f28" draw:formula="170 / ?f7"/><draw:equation draw:name="f29" draw:formula="?f1 / ?f6"/><draw:equation draw:name="f30" draw:formula="?f3 / ?f7"/></draw:enhanced-geometry></draw:custom-shape><draw:custom-shape svg:x="1.58819in" svg:y="0.07708in" svg:width="0.16319in" svg:height="0.12153in" draw:z-index="0" draw:id="id18" draw:style-name="a18" draw:name="Freeform 21"><svg:desc/><draw:enhanced-geometry draw:type="non-primitive" svg:viewBox="0 0 235 175" draw:enhanced-path="M 155 175 L 155 175 155 165 150 145 130 120 75 65 0 0 85 0 160 70 210 125 225 145 235 160 230 170 N" draw:text-areas="?f17 ?f18 ?f29 ?f30" draw:glue-points="?f8 ?f9 ?f8 ?f9 ?f8 ?f10 ?f8 ?f10 ?f11 ?f12 ?f13 ?f14 ?f15 ?f16 ?f17 ?f18 ?f19 ?f18 ?f19 ?f18 ?f20 ?f21 ?f22 ?f23 ?f24 ?f12 ?f25 ?f26 ?f25 ?f26 ?f27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175"/><draw:equation draw:name="f8" draw:formula="155 / ?f6"/><draw:equation draw:name="f9" draw:formula="175 / ?f7"/><draw:equation draw:name="f10" draw:formula="165 / ?f7"/><draw:equation draw:name="f11" draw:formula="150 / ?f6"/><draw:equation draw:name="f12" draw:formula="145 / ?f7"/><draw:equation draw:name="f13" draw:formula="130 / ?f6"/><draw:equation draw:name="f14" draw:formula="120 / ?f7"/><draw:equation draw:name="f15" draw:formula="75 / ?f6"/><draw:equation draw:name="f16" draw:formula="65 / ?f7"/><draw:equation draw:name="f17" draw:formula="0 / ?f6"/><draw:equation draw:name="f18" draw:formula="0 / ?f7"/><draw:equation draw:name="f19" draw:formula="85 / ?f6"/><draw:equation draw:name="f20" draw:formula="160 / ?f6"/><draw:equation draw:name="f21" draw:formula="70 / ?f7"/><draw:equation draw:name="f22" draw:formula="210 / ?f6"/><draw:equation draw:name="f23" draw:formula="125 / ?f7"/><draw:equation draw:name="f24" draw:formula="225 / ?f6"/><draw:equation draw:name="f25" draw:formula="235 / ?f6"/><draw:equation draw:name="f26" draw:formula="160 / ?f7"/><draw:equation draw:name="f27" draw:formula="230 / ?f6"/><draw:equation draw:name="f28" draw:formula="170 / ?f7"/><draw:equation draw:name="f29" draw:formula="?f1 / ?f6"/><draw:equation draw:name="f30" draw:formula="?f3 / ?f7"/></draw:enhanced-geometry></draw:custom-shape></draw:g></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opka"><text:span text:style-name="T9"><draw:connector draw:type="line" svg:x1="-0.0625in" svg:y1="-0.54931in" svg:x2="7in" svg:y2="-0.54931in" draw:z-index="251657728" draw:id="id20" draw:style-name="a20" draw:name="AutoShape 27" text:anchor-type="paragraph"><svg:desc/></draw:connector></text:span><text:span text:style-name="T10">Eduexpert<text:s/></text:span><text:span text:style-name="T11"><text:s/></text:span><text:span text:style-name="T12">(centrum szkoleniowe)</text:span><text:span text:style-name="T13"><text:line-break/></text:span><text:span text:style-name="T14">03-131 Warszawa, ul. Mehoffera 66D/20</text:span></text:p>
            </table:table-cell>
            <table:table-cell table:style-name="TableCell15">
              <text:p text:style-name="P16"><text:a xlink:href="mailto:eduexpert@eduexpert.pl" office:target-frame-name="_top" xlink:show="replace"><text:span text:style-name="T17">eduexpert@eduexpert.pl</text:span></text:a><text:span text:style-name="T18"><text:line-break/>www.eduexpert.pl</text:span></text:p>
            </table:table-cell>
            <table:table-cell table:style-name="TableCell19">
              <text:p text:style-name="P20">tel.:<text:s/>22 300 04 34;<text:line-break/><text:s/>faks: 22 207 24 08</text:p>
            </table:table-cell>
          </table:table-row>
        </table:table>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Warszawa, dnia 24 września 2008 r</dc:title>
    <meta:initial-creator>Sławomir Leszczyński</meta:initial-creator>
    <dc:creator>Janusz</dc:creator>
    <meta:creation-date>2018-05-28T05:30:00Z</meta:creation-date>
    <dc:date>2018-05-28T05:30:00Z</dc:date>
    <meta:print-date>2018-05-24T13:15:00Z</meta:print-date>
    <meta:template xlink:href="Normal.dotm" xlink:type="simple"/>
    <meta:editing-cycles>2</meta:editing-cycles>
    <meta:editing-duration>PT60S</meta:editing-duration>
    <meta:document-statistic meta:page-count="1" meta:paragraph-count="4" meta:word-count="352" meta:character-count="2460" meta:row-count="17" meta:non-whitespace-character-count="2112"/>
  </office:meta>
</office:document-meta>
</file>